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Arial" fo:font-weight="bold" style:font-weight-asian="bold" fo:font-size="14pt" style:font-size-asian="14pt" style:font-size-complex="14pt" style:language-asian="it" style:country-asian="I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4" style:parent-style-name="DefaultParagraphFont" style:family="text">
      <style:text-properties style:font-name="Times New Roman" style:font-name-asian="Times New Roman" style:font-name-complex="Arial" fo:font-weight="bold" style:font-weight-asian="bold" fo:font-size="14pt" style:font-size-asian="14pt" style:font-size-complex="14pt" style:language-asian="it" style:country-asian="IT"/>
    </style:style>
    <style:style style:name="P5" style:parent-style-name="Standard" style:family="paragraph">
      <style:paragraph-properties fo:text-align="justify" fo:margin-bottom="0.0833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it" style:country-asian="I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4pt" style:font-size-asian="14pt" style:font-size-complex="14pt" style:language-asian="it" style:country-asian="IT"/>
    </style:style>
    <style:style style:name="P13" style:parent-style-name="Standard" style:family="paragraph">
      <style:paragraph-properties fo:line-height="150%"/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14" style:parent-style-name="Standard" style:family="paragraph">
      <style:paragraph-properties fo:line-height="150%"/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18" style:parent-style-name="FootnoteReference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21" style:parent-style-name="Standard" style:family="paragraph">
      <style:paragraph-properties fo:text-align="justify" fo:margin-bottom="0in" fo:line-height="100%"/>
    </style:style>
    <style:style style:name="P22" style:parent-style-name="Standard" style:family="paragraph">
      <style:paragraph-properties fo:text-align="justify" fo:margin-bottom="0in" fo:line-height="100%"/>
    </style:style>
    <style:style style:name="T23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Paragrafoelenco" style:family="paragraph">
      <style:paragraph-properties fo:text-align="justify" fo:margin-bottom="0.0833in" fo:line-height="150%" fo:margin-left="0in">
        <style:tab-stops/>
      </style:paragraph-properties>
    </style:style>
    <style:style style:name="T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0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36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3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38" style:parent-style-name="Standard" style:family="paragraph">
      <style:paragraph-properties fo:text-align="justify" fo:margin-bottom="0in" fo:line-height="100%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0" style:parent-style-name="FootnoteSymbol" style:family="text">
      <style:text-properties style:font-name="Times New Roman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style:language-asian="it" style:country-asian="IT"/>
    </style:style>
    <style:style style:name="T41" style:parent-style-name="FootnoteSymbol" style:family="text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it" style:country-asian="I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4" style:parent-style-name="FootnoteSymbol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45" style:parent-style-name="Footnote" style:family="paragraph">
      <style:paragraph-properties fo:text-align="justify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FootnoteSymbol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48" style:parent-style-name="FootnoteSymbol" style:family="text">
      <style:text-properties style:font-name="Times New Roman" style:font-name-asian="Times New Roman" style:font-name-complex="Times New Roman" fo:font-size="16pt" style:font-size-asian="16pt" style:font-size-complex="16pt" style:language-asian="it" style:country-asian="IT"/>
    </style:style>
    <style:style style:name="T49" style:parent-style-name="FootnoteSymbol" style:family="text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it" style:country-asian="IT"/>
    </style:style>
    <style:style style:name="T50" style:parent-style-name="FootnoteSymbol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1" style:parent-style-name="FootnoteSymbol" style:family="text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it" style:country-asian="IT"/>
    </style:style>
    <style:style style:name="T52" style:parent-style-name="FootnoteSymbol" style:family="text">
      <style:text-properties style:font-name="Times New Roman" style:font-name-asian="Times New Roman" style:font-name-complex="Times New Roman" fo:font-weight="bold" style:font-weight-asian="bold" style:font-weight-complex="bold" style:text-position="0% 100%" fo:font-size="12pt" style:font-size-asian="12pt" style:font-size-complex="12pt" style:language-asian="it" style:country-asian="IT"/>
    </style:style>
    <style:style style:name="T53" style:parent-style-name="FootnoteSymbol" style:family="text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it" style:country-asian="IT"/>
    </style:style>
    <style:style style:name="T54" style:parent-style-name="FootnoteSymbol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55" style:parent-style-name="FootnoteSymbol" style:family="text">
      <style:text-properties style:font-name="Times New Roman" style:font-name-asian="Times New Roman" style:font-name-complex="Times New Roman" style:text-position="0% 100%" fo:font-size="12pt" style:font-size-asian="12pt" style:font-size-complex="12pt" style:language-asian="it" style:country-asian="IT"/>
    </style:style>
    <style:style style:name="P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text-position="super 63.6%"/>
    </style:style>
    <style:style style:name="T60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61" style:parent-style-name="markedconte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62" style:parent-style-name="Standard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T65" style:parent-style-name="markedcontent" style:family="text">
      <style:text-properties style:font-name-asian="Times New Roman" style:font-name-complex="Arial" fo:font-size="12pt" style:font-size-asian="12pt" style:font-size-complex="12pt" style:language-asian="it" style:country-asian="IT"/>
    </style:style>
    <style:style style:name="T66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67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69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70" style:parent-style-name="Standard" style:family="paragraph">
      <style:paragraph-properties fo:text-align="justify" fo:margin-bottom="0.0833in" fo:line-height="100%"/>
    </style:style>
    <style:style style:name="T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74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asian="Times New Roman" style:font-name-complex="Arial" fo:font-size="12pt" style:font-size-asian="12pt" style:font-size-complex="12pt" style:language-asian="it" style:country-asian="IT"/>
    </style:style>
    <style:style style:name="P77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78" style:parent-style-name="DefaultParagraphFont" style:family="text">
      <style:text-properties style:font-name="Times New Roman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Paragrafoelenco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81" style:parent-style-name="DefaultParagraphFont" style:family="text">
      <style:text-properties style:font-name="Times New Roman"/>
    </style:style>
    <style:style style:name="T8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4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87" style:parent-style-name="Paragrafoelenco" style:family="paragraph">
      <style:paragraph-properties fo:text-align="justify" fo:margin-bottom="0.0833in" fo:line-height="100%" fo:margin-left="0.1972in" fo:text-indent="-0.1972in">
        <style:tab-stops/>
      </style:paragraph-properties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FootnoteSymbol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Footnote" style:family="paragraph">
      <style:paragraph-properties fo:text-align="justify"/>
    </style:style>
    <style:style style:name="T92" style:parent-style-name="DefaultParagraphFont" style:family="text">
      <style:text-properties style:font-name="Times New Roman" style:font-name-asian="Times New Roman" style:font-name-complex="Times New Roman"/>
    </style:style>
    <style:style style:name="T93" style:parent-style-name="DefaultParagraphFont" style:family="text">
      <style:text-properties style:font-name="Times New Roman" style:font-name-complex="Times New Roman"/>
    </style:style>
    <style:style style:name="T94" style:parent-style-name="FootnoteSymbol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96" style:parent-style-name="DefaultParagraphFont" style:family="text">
      <style:text-properties style:text-position="super 63.6%"/>
    </style:style>
    <style:style style:name="T9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Paragrafoelenco" style:family="paragraph">
      <style:paragraph-properties fo:text-align="justify" fo:margin-bottom="0.0833in" fo:line-height="100%" fo:margin-left="0in">
        <style:tab-stops/>
      </style:paragraph-properties>
    </style:style>
    <style:style style:name="T100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Arial" fo:font-size="12pt" style:font-size-asian="12pt" style:font-size-complex="12pt"/>
    </style:style>
    <style:style style:name="T102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T103" style:parent-style-name="Hyperlink" style:family="text">
      <style:text-properties style:font-name="Times New Roman" style:font-name-complex="Arial" fo:font-size="12pt" style:font-size-asian="12pt" style:font-size-complex="12pt"/>
    </style:style>
    <style:style style:name="T104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 fo:margin-bottom="0in" fo:line-height="100%"/>
    </style:style>
    <style:style style:name="T10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markedcontent" style:family="text">
      <style:text-properties style:font-name="Times New Roman" style:font-name-complex="Arial" fo:font-weight="bold" style:font-weight-asian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efaultParagraphFont" style:family="text">
      <style:text-properties style:font-name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fo:font-size="12pt" style:font-size-asian="12pt" style:font-size-complex="12pt"/>
    </style:style>
    <style:style style:name="T111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T112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T113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00%"/>
    </style:style>
    <style:style style:name="T115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markedcontent" style:family="text">
      <style:text-properties style:font-name="Times New Roman" style:font-name-complex="Arial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</style:style>
    <style:style style:name="P11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margin-left="3.9333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P121" style:parent-style-name="Standard" style:family="paragraph">
      <style:paragraph-properties fo:margin-bottom="0in" fo:line-height="100%" fo:margin-left="4.2333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22" style:parent-style-name="Paragrafoelenco" style:family="paragraph">
      <style:paragraph-properties fo:text-align="justify" fo:margin-bottom="0.0833in" fo:line-height="100%" fo:margin-left="0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Paragrafoelenco" style:list-style-name="WW8Num11" style:family="paragraph">
      <style:paragraph-properties fo:text-align="justify" fo:margin-bottom="0in" fo:line-height="100%" fo:margin-left="0.2958in" fo:text-indent="-0.2958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4" style:parent-style-name="Paragrafoelenco" style:list-style-name="WW8Num11" style:family="paragraph">
      <style:paragraph-properties fo:text-align="justify" fo:margin-bottom="0in" fo:line-height="100%" fo:margin-left="0.2958in" fo:text-indent="-0.2958in">
        <style:tab-stops>
          <style:tab-stop style:type="left" style:position="0.0986in"/>
          <style:tab-stop style:type="left" style:position="0.295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127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margin-left="3.9333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P128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.0833in" fo:line-height="100%" fo:margin-left="3.9333in" fo:text-indent="0.4923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P129" style:parent-style-name="Standard" style:family="paragraph">
      <style:paragraph-properties fo:text-align="center" fo:margin-bottom="0in" fo:line-height="100%" fo:text-indent="0.1027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30" style:parent-style-name="Standard" style:family="paragraph">
      <style:paragraph-properties fo:text-align="center" fo:margin-bottom="0in" fo:line-height="100%" fo:text-indent="0.1027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31" style:parent-style-name="Standard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2" style:parent-style-name="Standard" style:list-style-name="WW8Num1" style:family="paragraph">
      <style:paragraph-properties fo:text-align="justify" fo:margin-bottom="0.0833in" fo:line-height="100%"/>
    </style:style>
    <style:style style:name="T133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37" style:parent-style-name="Standard" style:list-style-name="WW8Num1" style:family="paragraph">
      <style:paragraph-properties fo:text-align="justify" fo:margin-bottom="0.0833in" fo:line-height="100%"/>
    </style:style>
    <style:style style:name="T138" style:parent-style-name="DefaultParagraphFont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0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2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margin-bottom="0.0833in" fo:line-height="100%" fo:margin-left="0.25in">
        <style:tab-stops/>
      </style:paragraph-properties>
    </style:style>
    <style:style style:name="T146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4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49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50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51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3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55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justify" fo:margin-bottom="0.0833in" fo:line-height="100%" fo:margin-left="0.25in">
        <style:tab-stops/>
      </style:paragraph-properties>
    </style:style>
    <style:style style:name="T157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T158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59" style:parent-style-name="Standard" style:list-style-name="WW8Num1" style:family="paragraph">
      <style:paragraph-properties fo:text-align="justify" fo:margin-bottom="0.0833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justify" fo:margin-bottom="0.0833in" fo:line-height="100%" fo:margin-left="0.2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61" style:parent-style-name="Standard" style:family="paragraph">
      <style:paragraph-properties fo:text-align="justify" fo:margin-bottom="0.0833in" fo:line-height="100%" fo:margin-left="0.25in">
        <style:tab-stops/>
      </style:paragraph-properties>
    </style:style>
    <style:style style:name="T16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3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5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66" style:parent-style-name="Standard" style:family="paragraph">
      <style:paragraph-properties fo:text-align="justify" fo:margin-bottom="0.0833in" fo:line-height="100%" fo:margin-left="0.25in">
        <style:tab-stops/>
      </style:paragraph-properties>
    </style:style>
    <style:style style:name="T167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6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69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70" style:parent-style-name="Standard" style:family="paragraph">
      <style:paragraph-properties fo:text-align="justify" fo:margin-bottom="0.0833in" fo:line-height="100%" fo:margin-left="0.25in">
        <style:tab-stops/>
      </style:paragraph-properties>
    </style:style>
    <style:style style:name="T171" style:parent-style-name="DefaultParagraphFont" style:family="text">
      <style:text-properties style:font-name="Symbol" style:font-name-asian="Symbol" style:font-name-complex="Symbol" fo:font-size="10pt" style:font-size-asian="10pt" style:font-size-complex="10pt"/>
    </style:style>
    <style:style style:name="T172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" style:parent-style-name="DefaultParagraphFont" style:family="text">
      <style:text-properties style:font-name="Times New Roman" style:font-name-complex="Times New Roman" fo:font-size="10pt" style:font-size-asian="10pt" style:font-size-complex="10pt"/>
    </style:style>
    <style:style style:name="P174" style:parent-style-name="Standard" style:family="paragraph">
      <style:paragraph-properties fo:text-align="justify" fo:margin-bottom="0.0833in" fo:line-height="100%" fo:margin-left="0.25in">
        <style:tab-stops/>
      </style:paragraph-properties>
    </style:style>
    <style:style style:name="T175" style:parent-style-name="DefaultParagraphFont" style:family="text">
      <style:text-properties style:font-name="Symbol" style:font-name-asian="Symbol" style:font-name-complex="Symbol" fo:font-size="10pt" style:font-size-asian="10pt" style:font-size-complex="10pt" style:language-asian="it" style:country-asian="IT"/>
    </style:style>
    <style:style style:name="T176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parallel" style:wrap-contour="true" style:wrap-contour-mode="full" draw:fill="solid" draw:fill-color="#ffffff" draw:opacity="100%" draw:stroke="solid" svg:stroke-width="0.01389in" svg:stroke-color="#3465a4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DICHIARAZIONE DI ASSENZA DI CONFLITTO D'INTERESSI</text:span><text:span text:style-name="T3"><text:line-break/></text:span><text:span text:style-name="T4">per le verifiche gestione (controlli di primo livello)</text:span></text:p>
      <text:p text:style-name="P5"><text:span text:style-name="T6">ai sensi del</text:span><text:span text:style-name="T7"><text:s/></text:span><text:span text:style-name="T8">Codice di comportamento dei dipendenti della Regione Calabria (DGR<text:s/></text:span><text:span text:style-name="T9">n.</text:span><text:span text:style-name="T10">357 del 21 luglio 2023), dell’art. 54 del d. lgs. <text:s/></text:span><text:span text:style-name="T11">n. 165/2001 e del Regolamento adottato con D.P.R. 16 aprile, n. 62/2013</text:span></text:p>
      <text:p text:style-name="P12"/>
      <text:p text:style-name="P13">II/La sottoscritto/a _______________________________ nato/a ______________ <text:s/>(_____)<text:s/></text:p>
      <text:p text:style-name="P14">il ________________________________e residente in_________________________________ Via_______________________________ C.F. _______________________________________ P.IVA_______________________________</text:p>
      <text:p text:style-name="P15"/>
      <text:p text:style-name="P16"><text:span text:style-name="T17">in qualità di</text:span><text:span text:style-name="T18"><text:note text:note-class="footnote" text:id="_ftn0"><text:note-citation>1</text:note-citation><text:note-body><text:p text:style-name="Footnote"><text:span text:style-name="T19"><text:s/>Scegliere Unità di controllo interna alla Regione Calabria o Revisore Esterno alla Regione Calabria.</text:span></text:p></text:note-body></text:note></text:span><text:span text:style-name="T20">:</text:span></text:p>
      <text:p text:style-name="P21"/>
      <text:p text:style-name="P22"><draw:custom-shape svg:x="-0.06929in" svg:y="0.02087in" svg:width="0.12917in" svg:height="0.12917in" draw:z-index="12" draw:id="id0" draw:style-name="a0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3"><text:s/></text:span><text:span text:style-name="T24">Unità di<text:s/></text:span><text:span text:style-name="T25">controllo interna alla Regione Calabria – Matricola ______________________________</text:span></text:p>
      <text:p text:style-name="P26"><draw:custom-shape svg:x="-0.06929in" svg:y="0.02087in" svg:width="0.12917in" svg:height="0.12917in" draw:z-index="13" draw:id="id1" draw:style-name="a1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27"><text:s/>Revisore Esterno alla Regione Calabria – con contratto<text:s/></text:span><text:span text:style-name="T28">rep n.<text:s/></text:span><text:span text:style-name="T29">___________</text:span><text:span text:style-name="T30"><text:s/>del<text:s/></text:span><text:span text:style-name="T31">______________</text:span></text:p>
      <text:p text:style-name="P32">DICHIARA</text:p>
      <text:p text:style-name="P33"><text:span text:style-name="T34"><text:s/></text:span><text:span text:style-name="T35"><text:line-break/></text:span><text:span text:style-name="T36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:</text:span></text:p>
      <text:p text:style-name="P37"/>
      <text:p text:style-name="P38"><text:span text:style-name="T39">con riferimento al controllo di primo livello<text:s/></text:span><text:span text:style-name="T40">assegnato il<text:s/></text:span><text:span text:style-name="T41"><text:s text:c="2"/>___________ sull’operazione</text:span><text:span text:style-name="T42"><text:s/>codice</text:span><text:span text:style-name="T43"><text:s/></text:span><text:span text:style-name="T44"><text:note text:note-class="footnote" text:id="_ftn1"><text:note-citation>2</text:note-citation><text:note-body><text:p text:style-name="P45"><text:span text:style-name="T46"><text:s/>Indicare il codice SIURP dell’operazione affidata alla verifica di gestione del dichiarante.</text:span></text:p></text:note-body></text:note></text:span><text:span text:style-name="T47"><text:s text:c="3"/></text:span><text:span text:style-name="T48"><text:s text:c="2"/></text:span><text:span text:style-name="T49">___________</text:span><text:span text:style-name="T50"><text:s text:c="3"/></text:span><text:span text:style-name="T51"><text:s/>del<text:s/></text:span><text:span text:style-name="T52">Programma Operativo</text:span><text:span text:style-name="T53"><text:note text:note-class="footnote" text:id="_ftn2"><text:note-citation>3</text:note-citation><text:note-body><text:p text:style-name="Footnote">Indicare il Programma Operativo.</text:p></text:note-body></text:note></text:span><text:span text:style-name="T54"><text:s/></text:span><text:span text:style-name="T55">___________ <text:s text:c="4"/></text:span></text:p>
      <text:p text:style-name="P56"/>
      <text:p text:style-name="P57"/>
      <text:p text:style-name="P58"><text:span text:style-name="T59"><draw:custom-shape svg:x="-0.06929in" svg:y="0.02087in" svg:width="0.12917in" svg:height="0.12917in" draw:z-index="251658240" draw:id="id2" draw:style-name="a2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0"><text:s/>1)<text:s/></text:span><text:span text:style-name="T61">l'insussistenza di situazioni, anche potenziali, di conflitto di interesse, ai sensi della normativa vigente;</text:span></text:p>
      <text:p text:style-name="P62"><text:span text:style-name="T63"><draw:custom-shape svg:x="-0.06929in" svg:y="0.02087in" svg:width="0.12917in" svg:height="0.12917in" draw:z-index="2" draw:id="id3" draw:style-name="a3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4"><draw:custom-shape svg:x="-0.06929in" svg:y="0.02087in" svg:width="0.12917in" svg:height="0.12917in" draw:z-index="3" draw:id="id4" draw:style-name="a4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5"><text:s/>2)<text:s/></text:span><text:span text:style-name="T66">di non svolgere o di non avere svolto negli ultimi tre anni attività professionali o di collaborazione o consulenza,<text:s/></text:span><text:span text:style-name="T67">comunque denominati, con soggetti privati o pubblici<text:s/></text:span><text:span text:style-name="T68">ivi compresi società o enti senza scopo di lucro, in qualunque modo retribuiti o a titolo gratuito,</text:span><text:span text:style-name="T69"><text:s/>in conflitto di interessi, anche potenziali, con i soggetti beneficiari o destinatari del controllo;</text:span></text:p>
      <text:p text:style-name="P70"><text:span text:style-name="T71"><draw:custom-shape svg:x="-0.06929in" svg:y="0.02087in" svg:width="0.12917in" svg:height="0.12917in" draw:z-index="4" draw:id="id5" draw:style-name="a5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2"><text:s/>3) di non avere rapporti finanziari e/o di avere/non avere notizia del fatto che li abbiano il coniuge, i conviventi, i parenti o gli affini entro il secondo grado, con riguardo a</text:span><text:span text:style-name="T73"><text:s/>beneficiari o destinatari del controllo;</text:span></text:p>
      <text:p text:style-name="P74"><draw:custom-shape svg:x="-0.06929in" svg:y="0.02087in" svg:width="0.12917in" svg:height="0.12917in" draw:z-index="5" draw:id="id6" draw:style-name="a6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75"><text:s/>4) non avere interessi e/o di non avere notizia del fatto che li abbia il coniuge, i conviventi, i parenti o gli affini entro il secondo grado,<text:s/></text:span><text:span text:style-name="T76">con i soggetti beneficiari o destinatari del controllo;</text:span></text:p>
      <text:p text:style-name="P77"><text:span text:style-name="T78"><draw:custom-shape svg:x="-0.06929in" svg:y="0.02087in" svg:width="0.12917in" svg:height="0.12917in" draw:z-index="6" draw:id="id7" draw:style-name="a7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79"><text:s/>5) di non avere rapporti di frequentazione abituale con soggetti beneficiari o destinatari del controllo;</text:span></text:p>
      <text:soft-page-break/>
      <text:p text:style-name="P80"><text:span text:style-name="T81"><draw:custom-shape svg:x="-0.06929in" svg:y="0.02087in" svg:width="0.12917in" svg:height="0.12917in" draw:z-index="7" draw:id="id8" draw:style-name="a8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2"><text:s/>6) di non avere causa pendente o grave inimicizia o rapporti di credito o debito significativi e/o di non avere notizia del fatto che li abbia il coniuge, con soggetti e organizzazioni beneficiarie o<text:s/></text:span><text:span text:style-name="T83">destinatarie del controllo;</text:span></text:p>
      <text:p text:style-name="P84"><draw:custom-shape svg:x="-0.06929in" svg:y="0.02087in" svg:width="0.12917in" svg:height="0.12917in" draw:z-index="8" draw:id="id9" draw:style-name="a9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bookmark-start text:name="_Hlk496873167"/><text:span text:style-name="T85"><text:s/>7</text:span><text:span text:style-name="T86">) di non essere tutore/curatore/procuratore/agente di soggetti o organizzazioni beneficiarie o destinatarie del controllo ovvero di non essere amministratore/gerente/dirigente di enti o associazioni, anche non riconosciute, comitati, società o stabilimenti beneficiari o destinatari del controllo o di non ricoprire cariche sociali e/o di rappresentanza in soggetti o enti pubblici o privati beneficiari o destinatari del controllo;</text:span></text:p>
      <text:p text:style-name="P87"><draw:custom-shape svg:x="-0.06929in" svg:y="0.02087in" svg:width="0.12917in" svg:height="0.12917in" draw:z-index="9" draw:id="id10" draw:style-name="a10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bookmark-end text:name="_Hlk496873167"/><text:span text:style-name="T88"><text:s/>8) di non aderire ad<text:s/></text:span><text:span text:style-name="T89">associazioni od organizzazioni, a prescindere dal loro carattere riservato o meno, i cui ambiti di interessi siano coinvolti o possano interferire con lo svolgimento controllo</text:span><text:span text:style-name="T90"><text:note text:note-class="footnote" text:id="_ftn3"><text:note-citation>4</text:note-citation><text:note-body><text:p text:style-name="P91"><text:span text:style-name="T92"><text:s/></text:span><text:span text:style-name="T93">La presente dichiarazione non si applica all’adesione ai partiti politici né ai sindacati.</text:span></text:p></text:note-body></text:note></text:span><text:span text:style-name="T94">;</text:span></text:p>
      <text:p text:style-name="P95"><text:span text:style-name="T96"><draw:custom-shape svg:x="-0.06929in" svg:y="0.02087in" svg:width="0.12917in" svg:height="0.12917in" draw:z-index="10" draw:id="id11" draw:style-name="a11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97"><text:s/>9</text:span><text:span text:style-name="T98">) non avere altre gravi ragioni di opportunità e convenienza che comportano l’obbligo di astensione dal partecipare ad attività di controllo;</text:span></text:p>
      <text:p text:style-name="P99"><draw:custom-shape svg:x="-0.06929in" svg:y="0.02087in" svg:width="0.12917in" svg:height="0.12917in" draw:z-index="11" draw:id="id12" draw:style-name="a12" draw:name="Forma1" text:anchor-type="paragraph"><svg:title/><svg:desc/><text:p text:style-name="Normal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T100"><text:s/>10) di aver preso piena cognizione del<text:s/></text:span><text:span text:style-name="T101">DPR 16 aprile 2013, n. 62<text:s/></text:span><text:span text:style-name="T102"><text:s/>(Regolamento recante codice dì comportamento dei dipendenti pubblici) e delle norme in esso contenute, nonché del Codice di Comportamento di Regione Calabria vigente<text:s/></text:span><text:a xlink:href="https://www.dissestocalabria.it/wp-content/uploads/2024/04/WEB-CODICE-COMPORTAMENTO.pdf" office:target-frame-name="_top" xlink:show="replace"><text:span text:style-name="T103">DGR n.357 del 21 luglio 2023</text:span></text:a><text:span text:style-name="T104">.</text:span></text:p>
      <text:p text:style-name="P105"><text:span text:style-name="T106"><text:line-break/></text:span><text:span text:style-name="T107">SI IMPEGNA</text:span></text:p>
      <text:p text:style-name="P108"><text:span text:style-name="T109"><text:line-break/></text:span><text:span text:style-name="T110">-<text:s/></text:span><text:span text:style-name="T111">a comunicare tempestivamente al Dirigente del Settore Monitoraggio, Sistemi Informativi, Controlli del Dipartimento Programmazione Unitaria, qualora dovesse emergere un<text:s/></text:span><text:span text:style-name="T112">conflitto di interessi, anche potenziale o non patrimoniale, tra le decisioni o le attività inerenti il controllo e i propri interessi personali, del coniuge, di conviventi, di parenti, di affini entro il secondo grado e di persone con le quali abbia rapporti di frequentazione abituale, ovvero di soggetti od organizzazioni con cui egli o il coniuge abbia causa pendente o grave inimicizia o rapporti di credito o debito significativi, ovvero di soggetti od organizzazioni di cui sia tutore, curatore, procurato</text:span><text:span text:style-name="T113">re o agente, ovvero di enti, associazioni anche non riconosciute, comitati, società o stabilimenti di cui sia amministratore o gerente o dirigente, e si impegna ad astenersi dalle relative decisioni e attività qualora ciò sia ritenuto opportuno dal responsabile dell’Ufficio;</text:span></text:p>
      <text:p text:style-name="P114"><text:span text:style-name="T115">- a non usare a fini privati le informazioni di cui dispone per ragioni di ufficio e a non divulgarle al di fuori dei casi consentiti, sottoscrivendo idonea nomina per gli autorizzati al trattamento dati;</text:span></text:p>
      <text:p text:style-name="P116"><text:span text:style-name="T117">- a evitare situazioni e comportamenti che possano ostacolare il corretto adempimento dei compiti o nuocere agli interessi o all'immagine della pubblica amministrazione.</text:span></text:p>
      <text:p text:style-name="P118"/>
      <text:p text:style-name="P119"><text:s text:c="6"/>_______________________, lì __________<text:tab/><text:tab/><text:tab/><text:s text:c="16"/>Firma</text:p>
      <text:p text:style-name="P120"><text:s text:c="8"/>(per esteso e leggibile)</text:p>
      <text:p text:style-name="P121"/>
      <text:p text:style-name="P122">(i campi<text:s/>successivi devono essere compilati solo dal personale dipendente dell’amministrazione regionale)</text:p>
      <text:list text:style-name="WW8Num11" text:continue-numbering="true">
        <text:list-item>
          <text:list>
            <text:list-item>
              <text:p text:style-name="P123">di non essere stato condannato, anche con sentenza non passata in giudicato, per i reati previsti <text:s text:c="3"/>nel capo I del titolo II del libro secondo del codice penale (artt. 314/335 “Dei delitti contro la pubblica Amministrazione” - Codice penale).</text:p>
            </text:list-item>
            <text:list-item>
              <text:p text:style-name="P124">di essere stato condannato, anche con sentenza non passata in giudicato, per il/i<text:s/>reato/i__________________________________________________________ricompreso/i tra quelli previsti nel capo I del titolo II del libro secondo del codice penale (artt. 314/335 “Dei delitti contro la pubblica Amministrazione” - Codice penale).</text:p>
            </text:list-item>
          </text:list>
        </text:list-item>
      </text:list>
      <text:p text:style-name="P125"/>
      <text:soft-page-break/>
      <text:p text:style-name="P126"><text:s text:c="6"/>_______________________, lì __________<text:tab/><text:tab/><text:tab/><text:s text:c="16"/>Firma</text:p>
      <text:p text:style-name="P127"><text:s text:c="8"/>(per esteso e leggibile)</text:p>
      <text:p text:style-name="P128"/>
      <text:p text:style-name="P129"/>
      <text:p text:style-name="P130">Si allega copia di documento d’identità in corso di validità</text:p>
      <text:p text:style-name="P131">Informativa sul trattamento dei dati personali</text:p>
      <text:list text:style-name="WW8Num1">
        <text:list-item text:start-value="1">
          <text:p text:style-name="P132"><text:span text:style-name="T133">Premessa</text:span></text:p>
        </text:list-item>
      </text:list>
      <text:p text:style-name="P134">Ai sensi dell’art. 13 del Regolamento europeo n. 679/2016, la Giunta della Regione Calabria, in qualità di “Titolare” del trattamento, è tenuta a fornirle informazioni in merito all’utilizzo dei suoi dati personali.</text:p>
      <text:list text:style-name="WW8Num1" text:continue-numbering="true">
        <text:list-item>
          <text:p text:style-name="P135">Identità e dati di contatto del titolare del trattamento</text:p>
        </text:list-item>
      </text:list>
      <text:p text:style-name="P136">Il Titolare del<text:s/>trattamento dei dati personali di cui alla presente Informativa è la Giunta della Regione Calabria, nella persona del Presidente pro tempore, con sede in Catanzaro, Loc. Germaneto, Cittadella Regionale.</text:p>
      <text:list text:style-name="WW8Num1" text:continue-numbering="true">
        <text:list-item>
          <text:p text:style-name="P137"><text:span text:style-name="T138">Il Responsabile della protezione dei dati personali</text:span></text:p>
        </text:list-item>
      </text:list>
      <text:p text:style-name="P139">Il Responsabile della protezione dei dati designato dall’Ente è contattabile all’indirizzo mail angela.stellato@regione.calabria.it o presso la sede della Regione Calabria con sede in Catanzaro, Loc. Germaneto, Cittadella Regionale.</text:p>
      <text:list text:style-name="WW8Num1" text:continue-numbering="true">
        <text:list-item>
          <text:p text:style-name="P140">Responsabili del trattamento</text:p>
        </text:list-item>
      </text:list>
      <text:p text:style-name="P141">L’Ente può avvalersi di soggetti terzi per l’espletamento di attività e relativi trattamenti di dati personali di cui mantiene la titolarità. Conformemente a quanto stabilito dalla normativa, tali soggetti assicurano livelli esperienza, capacità e affidabilità tali da garantire il rispetto delle vigenti disposizioni in materia di trattamento, ivi compreso il profilo della sicurezza dei dati. Si formalizzano istruzioni, compiti ed oneri in capo a tali soggetti terzi con la designazione degli stessi a "Responsabili del trattamento", sottoponendo tali soggetti a verifiche periodiche al fine di constatare il mantenimento dei livelli di garanzia registrati in occasione dell’affidamento dell’incarico iniziale.</text:p>
      <text:list text:style-name="WW8Num1" text:continue-numbering="true">
        <text:list-item>
          <text:p text:style-name="P142">Soggetti autorizzati al trattamento</text:p>
        </text:list-item>
      </text:list>
      <text:p text:style-name="P143">I Suoi dati personali sono trattati da personale interno previamente autorizzato e designato quale incaricato del trattamento, a cui sono impartite idonee istruzioni in ordine a misure, accorgimenti, modus operandi, tutti volti alla concreta tutela dei suoi dati personali.</text:p>
      <text:list text:style-name="WW8Num1" text:continue-numbering="true">
        <text:list-item>
          <text:p text:style-name="P144">Finalità e base giuridica del trattamento</text:p>
        </text:list-item>
      </text:list>
      <text:p text:style-name="P145"><text:span text:style-name="T146">Il trattamento dei suoi dati personali viene effettuato dalla Giunta della Calabria per lo svolgimento di funzioni istituzionali e, pertanto, ai sensi dell’art. 6 comma 1 lett. e) del Regolamento europeo n. 679/2016, non necessita del suo consenso. I dati personali sono trattati per le seguenti finalità:<text:s/></text:span><text:span text:style-name="T147"></text:span><text:span text:style-name="T148"><text:s/>Prevenzione della corruzione;<text:s/></text:span><text:span text:style-name="T149"></text:span><text:span text:style-name="T150"><text:s/>Trasparenza. ALLEGATO AL P.T.P.C.T. 2019/2021</text:span></text:p>
      <text:list text:style-name="WW8Num1" text:continue-numbering="true">
        <text:list-item>
          <text:p text:style-name="P151">Destinatari dei dati personali</text:p>
        </text:list-item>
      </text:list>
      <text:p text:style-name="P152">I suoi dati personali sono oggetto di comunicazione o diffusione nei limiti previsti dalla normativa ed in coerenza con le finalità sopra indicate.</text:p>
      <text:list text:style-name="WW8Num1" text:continue-numbering="true">
        <text:list-item>
          <text:p text:style-name="P153">Trasferimento dei dati personali a Paesi extra UE</text:p>
        </text:list-item>
      </text:list>
      <text:p text:style-name="P154">I suoi dati personali non sono trasferiti al di fuori dell’Unione europea.</text:p>
      <text:list text:style-name="WW8Num1" text:continue-numbering="true">
        <text:list-item>
          <text:p text:style-name="P155">Periodo di conservazione</text:p>
        </text:list-item>
      </text:list>
      <text:p text:style-name="P156"><text:span text:style-name="T157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</text:span><text:span text:style-name="T158">nti o non indispensabili non sono utilizzati, salvo che per l'eventuale conservazione, a norma di legge, dell'atto o del documento che li contiene.</text:span></text:p>
      <text:list text:style-name="WW8Num1" text:continue-numbering="true">
        <text:list-item>
          <text:p text:style-name="P159">I suoi diritti</text:p>
        </text:list-item>
      </text:list>
      <text:p text:style-name="P160">Nella sua qualità di interessato, Lei ha diritto:</text:p>
      <text:p text:style-name="P161"><text:span text:style-name="T162"><text:s/></text:span><text:span text:style-name="T163"></text:span><text:span text:style-name="T164"><text:s/></text:span><text:span text:style-name="T165">di accesso ai dati personali;</text:span></text:p>
      <text:soft-page-break/>
      <text:p text:style-name="P166"><text:span text:style-name="T167"></text:span><text:span text:style-name="T168"><text:s/></text:span><text:span text:style-name="T169">di ottenere la rettifica o la cancellazione degli stessi o la limitazione del trattamento che lo riguardano;</text:span></text:p>
      <text:p text:style-name="P170"><text:span text:style-name="T171"></text:span><text:span text:style-name="T172"><text:s/></text:span><text:span text:style-name="T173">di opporsi al trattamento;</text:span></text:p>
      <text:p text:style-name="P174"><text:span text:style-name="T175"></text:span><text:span text:style-name="T176"><text:s/>di proporre reclamo al Garante per la protezione dei dati person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1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markedcontent" style:display-name="markedcontent" style:family="text" style:parent-style-name="DefaultParagraphFont"/>
    <style:style style:name="TestofumettoCarattere" style:display-name="Testo fumetto Carattere" style:family="text" style:parent-style-name="DefaultParagraphFont">
      <style:text-properties style:font-name="Segoe UI" style:font-name-asian="Segoe UI" style:font-name-complex="Segoe UI" fo:font-size="9pt" style:font-size-asian="9pt" style:font-size-complex="9pt"/>
    </style:style>
    <style:style style:name="FootnoteSymbol" style:display-name="Footnote Symbol" style:family="text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3.6%"/>
    </style:style>
    <style:style style:name="WW8Num16z0" style:display-name="WW8Num16z0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2z0" style:display-name="WW8Num12z0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style:language-asian="it" style:country-asian="I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0z0" style:display-name="WW8Num10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1" style:display-name="WW8Num4z1" style:family="text">
      <style:text-properties style:font-name="Symbol" style:font-name-asian="Calibri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 fo:font-size="12pt" style:font-size-asian="12pt" style:font-size-complex="12pt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list-format-name="NLF0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7" style:display-name="WW8Num17">
      <text:list-level-style-number text:level="1" style:num-suffix="." style:num-list-format-name="NLF0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Calibri" style:font-name-complex="Times New Roman" fo:font-style="italic" style:font-style-asian="italic" fo:font-size="10pt" style:font-size-asian="10pt" style:font-size-complex="10pt" style:language-asian="it" style:country-asian="IT"/>
    </style:style>
    <text:list-style style:name="WW8Num12" style:display-name="WW8Num12">
      <text:list-level-style-number text:level="1" text:style-name="WW_CharLFO4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 fo:font-size="12pt" style:font-size-asian="12pt" style:font-size-complex="12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 fo:font-size="12pt" style:font-size-asian="12pt" style:font-size-complex="12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5LVL1" text:bullet-char="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text:list-style style:name="WW8Num1" style:display-name="WW8Num1">
      <text:list-level-style-number text:level="1" text:style-name="WW_CharLFO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2pt" style:font-size-asian="12pt" style:font-size-complex="12pt"/>
    </style:style>
    <style:style style:name="WW_CharLFO7LVL2" style:family="text">
      <style:text-properties style:font-name="Symbol" style:font-name-asian="Calibri" style:font-name-complex="Times New Roman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 fo:font-size="12pt" style:font-size-asian="12pt" style:font-size-complex="12pt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 fo:font-size="12pt" style:font-size-asian="12pt" style:font-size-complex="12pt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7LVL1" text:bullet-char="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2pt" style:font-size-asian="12pt" style:font-size-complex="12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 fo:font-size="12pt" style:font-size-asian="12pt" style:font-size-complex="12pt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 fo:font-size="12pt" style:font-size-asian="12pt" style:font-size-complex="12pt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8LVL1" text:bullet-char="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 fo:font-size="12pt" style:font-size-asian="12pt" style:font-size-complex="12pt"/>
    </style:style>
    <style:style style:name="WW_CharLFO9LVL2" style:family="text">
      <style:text-properties style:font-name="Courier New" style:font-name-complex="Courier New" fo:font-size="12pt" style:font-size-asian="12pt" style:font-size-complex="12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 fo:font-size="12pt" style:font-size-asian="12pt" style:font-size-complex="12pt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 fo:font-size="12pt" style:font-size-asian="12pt" style:font-size-complex="12pt"/>
    </style:style>
    <style:style style:name="WW_CharLFO9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rangipane, Claudia</dc:creator>
    <meta:creation-date>2023-01-16T15:04:00Z</meta:creation-date>
    <dc:date>2025-07-17T10:31:00Z</dc:date>
    <meta:print-date>2023-01-16T15:15:00Z</meta:print-date>
    <meta:template xlink:href="Normal.dotm" xlink:type="simple"/>
    <meta:editing-cycles>23</meta:editing-cycles>
    <meta:editing-duration>PT9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9" meta:word-count="1427" meta:character-count="9546" meta:row-count="67" meta:non-whitespace-character-count="8138"/>
  </office:meta>
</office:document-meta>
</file>