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officeooo:paragraph-rsid="001d9bcf"/>
    </style:style>
    <style:style style:name="P3" style:family="paragraph" style:parent-style-name="Standard">
      <style:paragraph-properties fo:margin-top="0cm" fo:margin-bottom="0cm" loext:contextual-spacing="false" fo:line-height="100%" fo:text-align="justify" style:justify-single-word="false"/>
      <style:text-properties officeooo:paragraph-rsid="0029c592"/>
    </style:style>
    <style:style style:name="P4" style:family="paragraph" style:parent-style-name="Standard">
      <style:paragraph-properties fo:margin-top="0cm" fo:margin-bottom="0cm" loext:contextual-spacing="false" fo:line-height="100%" fo:text-align="justify" style:justify-single-word="false"/>
      <style:text-properties officeooo:paragraph-rsid="00308802"/>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officeooo:paragraph-rsid="001d9bcf"/>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78b6e" fo:background-color="transparent" style:font-name-asian="Times New Roman1" style:font-size-asian="12pt" style:language-asian="it" style:country-asian="IT" style:font-name-complex="Arial" style:font-size-complex="12pt"/>
    </style:style>
    <style:style style:name="P8" style:family="paragraph" style:parent-style-name="Standard">
      <style:paragraph-properties fo:margin-top="0cm" fo:margin-bottom="0cm" loext:contextual-spacing="false" fo:line-height="100%"/>
      <style:text-properties style:font-name="Times New Roman" fo:font-size="12pt" officeooo:paragraph-rsid="00216c3f" fo:background-color="transparent" style:font-name-asian="Times New Roman" style:font-size-asian="12pt" style:language-asian="it" style:country-asian="IT" style:font-name-complex="Times New Roman" style:font-size-complex="12pt"/>
    </style:style>
    <style:style style:name="P9"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size="12pt" officeooo:paragraph-rsid="000b42d4" fo:background-color="transparent" style:font-name-asian="Times New Roman" style:font-size-asian="12pt" style:language-asian="it" style:country-asian="IT" style:font-name-complex="Times New Roman" style:font-size-complex="12pt"/>
    </style:style>
    <style:style style:name="P10" style:family="paragraph" style:parent-style-name="Standard">
      <style:paragraph-properties fo:margin-top="0cm" fo:margin-bottom="0cm" loext:contextual-spacing="false" fo:line-height="100%"/>
      <style:text-properties style:font-name="Times New Roman" fo:font-size="12pt" officeooo:paragraph-rsid="002b85ef" fo:background-color="transparent" style:font-name-asian="Times New Roman" style:font-size-asian="12pt" style:language-asian="it" style:country-asian="IT" style:font-name-complex="Times New Roman" style:font-size-complex="12pt"/>
    </style:style>
    <style:style style:name="P11" style:family="paragraph" style:parent-style-name="Standard">
      <style:paragraph-properties fo:margin-top="0cm" fo:margin-bottom="0cm" loext:contextual-spacing="false" fo:line-height="100%"/>
      <style:text-properties style:font-name="Times New Roman" fo:font-size="12pt" fo:font-style="italic" officeooo:paragraph-rsid="000b42d4" fo:background-color="transparent" style:font-name-asian="Times New Roman" style:font-size-asian="12pt" style:language-asian="it" style:country-asian="IT" style:font-style-asian="italic"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background-color="transparen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officeooo:paragraph-rsid="0029c592" fo:background-color="transparent"/>
    </style:style>
    <style:style style:name="P14" style:family="paragraph" style:parent-style-name="Footnote">
      <style:paragraph-properties fo:text-align="justify" style:justify-single-word="false"/>
      <style:text-properties style:font-name="Times New Roman" style:font-name-complex="Times New Roman"/>
    </style:style>
    <style:style style:name="P15" style:family="paragraph" style:parent-style-name="Footnote">
      <style:text-properties style:font-name="Times New Roman" fo:font-size="10pt" officeooo:rsid="0029c592" officeooo:paragraph-rsid="0029c592" style:font-size-asian="10pt" style:font-name-complex="Times New Roman" style:font-size-complex="10pt"/>
    </style:style>
    <style:style style:name="P16" style:family="paragraph" style:parent-style-name="Footnote">
      <style:paragraph-properties fo:text-align="justify" style:justify-single-word="false"/>
    </style:style>
    <style:style style:name="P17" style:family="paragraph" style:parent-style-name="Footnote">
      <style:text-properties officeooo:rsid="002b37fa" officeooo:paragraph-rsid="002b37fa"/>
    </style:style>
    <style:style style:name="P18" style:family="paragraph" style:parent-style-name="Paragrafo_20_elenco">
      <style:paragraph-properties fo:margin-left="0.501cm" fo:margin-right="0cm" fo:margin-top="0cm" fo:margin-bottom="0.212cm" loext:contextual-spacing="false" fo:line-height="100%" fo:text-align="justify" style:justify-single-word="false" fo:text-indent="-0.501cm" style:auto-text-indent="false"/>
      <style:text-properties officeooo:paragraph-rsid="00158cdf"/>
    </style:style>
    <style:style style:name="P19" style:family="paragraph" style:parent-style-name="Paragrafo_20_elenco">
      <style:paragraph-properties fo:margin-left="0.501cm" fo:margin-right="0cm" fo:margin-top="0cm" fo:margin-bottom="0.212cm" loext:contextual-spacing="false" fo:line-height="100%" fo:text-align="justify" style:justify-single-word="false" fo:text-indent="-0.501cm" style:auto-text-indent="false"/>
      <style:text-properties style:font-name="Times New Roman" officeooo:paragraph-rsid="00215dda" fo:background-color="transparent"/>
    </style:style>
    <style:style style:name="P20" style:family="paragraph" style:parent-style-name="Paragrafo_20_elenco">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216c3f" fo:background-color="transparent" style:font-size-asian="12pt" style:font-weight-asian="bold" style:font-name-complex="Times New Roman" style:font-size-complex="12pt"/>
    </style:style>
    <style:style style:name="P21" style:family="paragraph" style:parent-style-name="Paragrafo_20_elenco">
      <style:paragraph-properties fo:margin-left="0cm" fo:margin-right="0cm" fo:margin-top="0cm" fo:margin-bottom="0.212cm" loext:contextual-spacing="false" fo:line-height="100%" fo:text-align="justify" style:justify-single-word="false" fo:text-indent="0cm" style:auto-text-indent="false"/>
      <style:text-properties style:font-name="Times New Roman" officeooo:paragraph-rsid="00158cdf" fo:background-color="transparent"/>
    </style:style>
    <style:style style:name="P22" style:family="paragraph" style:parent-style-name="Paragrafo_20_elenco">
      <style:paragraph-properties fo:margin-left="0cm" fo:margin-right="0cm" fo:margin-top="0cm" fo:margin-bottom="0.212cm" loext:contextual-spacing="false" fo:line-height="100%" fo:text-align="justify" style:justify-single-word="false" fo:text-indent="0cm" style:auto-text-indent="false"/>
      <style:text-properties officeooo:paragraph-rsid="00158cdf"/>
    </style:style>
    <style:style style:name="P23" style:family="paragraph" style:parent-style-name="Paragrafo_20_elenco">
      <style:paragraph-properties fo:margin-left="0cm" fo:margin-right="0cm" fo:margin-top="0cm" fo:margin-bottom="0.212cm" loext:contextual-spacing="false" fo:line-height="100%" fo:text-align="justify" style:justify-single-word="false" fo:text-indent="0cm" style:auto-text-indent="false"/>
      <style:text-properties officeooo:paragraph-rsid="002268bc" fo:background-color="transparent"/>
    </style:style>
    <style:style style:name="P24" style:family="paragraph" style:parent-style-name="Paragrafo_20_elenco">
      <style:paragraph-properties fo:margin-left="0cm" fo:margin-right="0cm" fo:margin-top="0cm" fo:margin-bottom="0.212cm" loext:contextual-spacing="false" fo:line-height="100%" fo:text-align="justify" style:justify-single-word="false" fo:text-indent="0cm" style:auto-text-indent="false"/>
      <style:text-properties officeooo:paragraph-rsid="00158cdf" fo:background-color="transparent"/>
    </style:style>
    <style:style style:name="P25" style:family="paragraph" style:parent-style-name="Standard">
      <style:paragraph-properties fo:margin-left="0.25cm" fo:margin-right="0cm" fo:margin-top="0cm" fo:margin-bottom="0.212cm" loext:contextual-spacing="false" fo:line-height="100%" fo:text-align="justify" style:justify-single-word="false" fo:text-indent="0cm" style:auto-text-indent="false"/>
      <style:text-properties style:font-name="Times New Roman" fo:font-size="10pt" fo:font-style="italic" officeooo:paragraph-rsid="000b42d4" fo:background-color="transparent" style:font-size-asian="10pt" style:font-style-asian="italic" style:font-name-complex="Times New Roman" style:font-size-complex="10pt"/>
    </style:style>
    <style:style style:name="P26" style:family="paragraph" style:parent-style-name="Standard">
      <style:paragraph-properties fo:margin-left="0.25cm" fo:margin-right="0cm" fo:margin-top="0cm" fo:margin-bottom="0.212cm" loext:contextual-spacing="false" fo:line-height="100%" fo:text-align="justify" style:justify-single-word="false" fo:text-indent="0cm" style:auto-text-indent="false"/>
      <style:text-properties style:font-name="Times New Roman" officeooo:paragraph-rsid="000b42d4" fo:background-color="transparent"/>
    </style:style>
    <style:style style:name="P27" style:family="paragraph" style:parent-style-name="Standard">
      <style:paragraph-properties fo:margin-left="0.501cm" fo:margin-right="0cm" fo:margin-top="0cm" fo:margin-bottom="0.212cm" loext:contextual-spacing="false" fo:line-height="100%" fo:text-align="justify" style:justify-single-word="false" fo:text-indent="0cm" style:auto-text-indent="false"/>
      <style:text-properties style:font-name="Times New Roman" fo:font-size="10pt" fo:font-style="italic" officeooo:paragraph-rsid="000b42d4" fo:background-color="transparent" style:font-size-asian="10pt" style:font-style-asian="italic" style:font-name-complex="Times New Roman" style:font-size-complex="10pt"/>
    </style:style>
    <style:style style:name="P28" style:family="paragraph" style:parent-style-name="Standard">
      <style:paragraph-properties fo:margin-top="0cm" fo:margin-bottom="0.212cm" loext:contextual-spacing="false" fo:line-height="100%" fo:text-align="center" style:justify-single-word="false"/>
      <style:text-properties style:font-name="Times New Roman" fo:font-size="10pt" fo:font-weight="bold" officeooo:paragraph-rsid="001af401" fo:background-color="transparent" style:font-size-asian="10pt" style:font-weight-asian="bold" style:font-name-complex="Times New Roman" style:font-size-complex="10pt"/>
    </style:style>
    <style:style style:name="P29" style:family="paragraph" style:parent-style-name="Standard">
      <style:paragraph-properties fo:margin-top="0cm" fo:margin-bottom="0.212cm" loext:contextual-spacing="false" fo:line-height="100%" fo:text-align="justify" style:justify-single-word="false"/>
      <style:text-properties style:font-name="Times New Roman" fo:font-size="10pt" fo:font-style="italic" officeooo:paragraph-rsid="000b42d4" fo:background-color="transparent" style:font-name-asian="Times New Roman" style:font-size-asian="10pt" style:language-asian="it" style:country-asian="IT" style:font-style-asian="italic" style:font-name-complex="Times New Roman" style:font-size-complex="10pt"/>
    </style:style>
    <style:style style:name="P30" style:family="paragraph" style:parent-style-name="Standard">
      <style:paragraph-properties fo:margin-top="0cm" fo:margin-bottom="0.212cm" loext:contextual-spacing="false" fo:line-height="100%" fo:text-align="justify" style:justify-single-word="false"/>
      <style:text-properties style:font-name="Times New Roman" fo:font-size="12pt" officeooo:paragraph-rsid="000b42d4" fo:background-color="transparent" style:font-size-asian="12pt" style:font-name-complex="Times New Roman" style:font-size-complex="12pt"/>
    </style:style>
    <style:style style:name="P31" style:family="paragraph" style:parent-style-name="Standard">
      <style:paragraph-properties fo:margin-top="0cm" fo:margin-bottom="0.212cm" loext:contextual-spacing="false" fo:line-height="100%" fo:text-align="justify" style:justify-single-word="false"/>
      <style:text-properties style:font-name="Times New Roman" officeooo:paragraph-rsid="0006745c" fo:background-color="transparent"/>
    </style:style>
    <style:style style:name="P32" style:family="paragraph" style:parent-style-name="Standard">
      <style:paragraph-properties fo:margin-top="0cm" fo:margin-bottom="0.212cm" loext:contextual-spacing="false" fo:line-height="100%" fo:text-align="center" style:justify-single-word="false"/>
      <style:text-properties style:font-name="Times New Roman" fo:font-size="14pt" fo:font-weight="bold" officeooo:paragraph-rsid="001af401" fo:background-color="transparent" style:font-size-asian="14pt" style:font-weight-asian="bold" style:font-name-complex="Times New Roman" style:font-size-complex="14pt"/>
    </style:style>
    <style:style style:name="P33" style:family="paragraph" style:parent-style-name="Standard">
      <style:paragraph-properties fo:margin-left="9.991cm" fo:margin-right="0cm" fo:margin-top="0cm" fo:margin-bottom="0.212cm" loext:contextual-spacing="false" fo:line-height="100%" fo:text-indent="1.251cm" style:auto-text-indent="false" fo:padding-left="0cm" fo:padding-right="0cm" fo:padding-top="0cm" fo:padding-bottom="0.035cm" fo:border-left="none" fo:border-right="none" fo:border-top="none" fo:border-bottom="1.5pt solid #000000"/>
      <style:text-properties style:font-name="Times New Roman" fo:font-size="10pt" fo:font-style="italic" officeooo:paragraph-rsid="00216c3f" fo:background-color="transparent" style:font-name-asian="Times New Roman" style:font-size-asian="10pt" style:language-asian="it" style:country-asian="IT" style:font-style-asian="italic" style:font-name-complex="Times New Roman" style:font-size-complex="10pt"/>
    </style:style>
    <style:style style:name="P34" style:family="paragraph" style:parent-style-name="Standard">
      <style:paragraph-properties fo:margin-left="9.991cm" fo:margin-right="0cm" fo:margin-top="0cm" fo:margin-bottom="0.212cm" loext:contextual-spacing="false" fo:line-height="100%" fo:text-indent="1.251cm" style:auto-text-indent="false" fo:padding-left="0cm" fo:padding-right="0cm" fo:padding-top="0cm" fo:padding-bottom="0.035cm" fo:border-left="none" fo:border-right="none" fo:border-top="none" fo:border-bottom="1.5pt solid #000000"/>
      <style:text-properties style:font-name="Times New Roman" fo:font-size="10pt" fo:font-style="italic" officeooo:paragraph-rsid="000b42d4" fo:background-color="transparent" style:font-name-asian="Times New Roman" style:font-size-asian="10pt" style:language-asian="it" style:country-asian="IT" style:font-style-asian="italic" style:font-name-complex="Times New Roman" style:font-size-complex="10pt"/>
    </style:style>
    <style:style style:name="P35" style:family="paragraph" style:parent-style-name="Standard">
      <style:paragraph-properties fo:margin-left="9.991cm" fo:margin-right="0cm" fo:margin-top="0cm" fo:margin-bottom="0.212cm" loext:contextual-spacing="false" fo:line-height="100%" fo:text-indent="1.251cm" style:auto-text-indent="false" fo:padding-left="0cm" fo:padding-right="0cm" fo:padding-top="0cm" fo:padding-bottom="0.035cm" fo:border-left="none" fo:border-right="none" fo:border-top="none" fo:border-bottom="1.5pt solid #000000"/>
      <style:text-properties style:font-name="Times New Roman" fo:font-size="10pt" fo:font-style="italic" officeooo:paragraph-rsid="002b85ef" fo:background-color="transparent" style:font-name-asian="Times New Roman" style:font-size-asian="10pt" style:language-asian="it" style:country-asian="IT" style:font-style-asian="italic" style:font-name-complex="Times New Roman" style:font-size-complex="10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261cm" style:auto-text-indent="false"/>
      <style:text-properties style:font-name="Times New Roman" fo:font-size="12pt" fo:font-style="italic" fo:font-weight="bold" officeooo:paragraph-rsid="00216c3f" fo:background-color="transparent" style:font-name-asian="Times New Roman" style:font-size-asian="12pt" style:language-asian="it" style:country-asian="IT" style:font-style-asian="italic" style:font-weight-asian="bold" style:font-name-complex="Times New Roman" style:font-size-complex="12pt"/>
    </style:style>
    <style:style style:name="P37" style:family="paragraph" style:parent-style-name="Standard">
      <style:paragraph-properties fo:margin-left="10.753cm" fo:margin-right="0cm" fo:margin-top="0cm" fo:margin-bottom="0cm" loext:contextual-spacing="false" fo:line-height="100%" fo:text-indent="0cm" style:auto-text-indent="false"/>
      <style:text-properties style:font-name="Times New Roman" fo:background-color="transparent"/>
    </style:style>
    <style:style style:name="P38" style:family="paragraph" style:parent-style-name="Standard">
      <style:paragraph-properties fo:margin-left="1.251cm" fo:margin-right="0cm" fo:margin-top="0cm" fo:margin-bottom="0.212cm" loext:contextual-spacing="false" fo:line-height="100%" fo:text-align="justify" style:justify-single-word="false" fo:text-indent="0cm" style:auto-text-indent="false"/>
      <style:text-properties style:font-name="Times New Roman" fo:font-size="12pt" officeooo:paragraph-rsid="000b42d4" fo:background-color="transparent" style:font-size-asian="12pt" style:font-name-complex="Times New Roman" style:font-size-complex="12pt"/>
    </style:style>
    <style:style style:name="P39" style:family="paragraph" style:parent-style-name="Standard">
      <style:paragraph-properties fo:margin-left="5.398cm" fo:margin-right="0cm" fo:margin-top="0cm" fo:margin-bottom="0.212cm" loext:contextual-spacing="false" fo:line-height="100%" fo:text-align="center" style:justify-single-word="false" fo:text-indent="0cm" style:auto-text-indent="false"/>
      <style:text-properties style:font-name="Times New Roman" fo:font-size="10pt" officeooo:paragraph-rsid="000b42d4" fo:background-color="transparent" style:font-name-asian="Times New Roman" style:font-size-asian="10pt" style:language-asian="it" style:country-asian="IT" style:font-name-complex="Times New Roman" style:font-size-complex="10pt"/>
    </style:style>
    <style:style style:name="P40"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ext-properties style:font-name="Times New Roman" fo:font-size="10pt" officeooo:paragraph-rsid="001af401" fo:background-color="transparent" style:font-size-asian="10pt" style:font-name-complex="Times New Roman" style:font-size-complex="10pt"/>
    </style:style>
    <style:style style:name="P41"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ext-properties style:font-name="Times New Roman" fo:font-size="10pt" officeooo:paragraph-rsid="001af401" fo:background-color="transparent" style:font-name-asian="Times New Roman" style:font-size-asian="10pt" style:language-asian="it" style:country-asian="IT" style:font-name-complex="Times New Roman" style:font-size-complex="10pt"/>
    </style:style>
    <style:style style:name="P42"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ext-properties fo:font-size="10pt" officeooo:paragraph-rsid="001af401" fo:background-color="transparent" style:font-size-asian="10pt" style:font-size-complex="10pt"/>
    </style:style>
    <style:style style:name="P43"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background-color="transparent"/>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29c592" fo:background-color="transparent" style:font-name-asian="Times New Roman1" style:font-size-asian="14pt" style:language-asian="it" style:country-asian="IT" style:font-name-complex="Arial" style:font-size-complex="14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9df76" officeooo:paragraph-rsid="0029c592" fo:background-color="transparent" style:font-name-asian="Times New Roman1" style:font-size-asian="12pt" style:language-asian="it" style:country-asian="IT" style:font-name-complex="Arial" style:font-size-complex="12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9df76" officeooo:paragraph-rsid="001d97d3" fo:background-color="transparent" style:font-name-asian="Times New Roman1" style:font-size-asian="12pt" style:language-asian="it" style:country-asian="IT" style:font-name-complex="Arial"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2pt" fo:background-color="transparent" style:font-name-asian="Times New Roman1" style:font-size-asian="12pt" style:language-asian="it" style:country-asian="IT" style:font-name-complex="Arial" style:font-size-complex="12pt"/>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d9bcf" officeooo:paragraph-rsid="001d9bcf" fo:background-color="transparent" style:font-name-asian="Times New Roman1" style:font-size-asian="12pt" style:language-asian="it" style:country-asian="IT" style:font-weight-asian="bold" style:font-name-complex="Times New Roman1" style:font-size-complex="12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none" officeooo:rsid="0006745c" officeooo:paragraph-rsid="00158cdf" fo:background-color="transparent" style:font-name-asian="Times New Roman" style:font-size-asian="12pt" style:language-asian="it" style:country-asian="IT" style:font-name-complex="Times New Roman" style:font-size-complex="12pt"/>
    </style:style>
    <style:style style:name="P50" style:family="paragraph" style:parent-style-name="Standard" style:list-style-name="WW8Num10">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size="12pt" officeooo:paragraph-rsid="001f86ed" fo:background-color="transparent" style:font-size-asian="12pt" style:font-name-complex="Times New Roman" style:font-size-complex="12pt"/>
    </style:style>
    <style:style style:name="P51" style:family="paragraph" style:parent-style-name="Standard">
      <style:paragraph-properties fo:margin-left="10.753cm" fo:margin-right="0cm" fo:margin-top="0cm" fo:margin-bottom="0cm" loext:contextual-spacing="false" fo:line-height="100%" fo:text-indent="0cm" style:auto-text-indent="false"/>
      <style:text-properties style:font-name="Times New Roman" fo:font-style="italic" fo:font-weight="bold" officeooo:paragraph-rsid="002b85ef" fo:background-color="transparent" style:font-style-asian="italic" style:font-weight-asian="bold" style:font-style-complex="italic" style:font-weight-complex="bold"/>
    </style:style>
    <style:style style:name="P52" style:family="paragraph" style:parent-style-name="Standard" style:list-style-name="WW8Num16">
      <style:paragraph-properties fo:margin-left="0.25cm" fo:margin-right="0cm" fo:margin-top="0cm" fo:margin-bottom="0.212cm" loext:contextual-spacing="false" fo:line-height="100%" fo:text-align="justify" style:justify-single-word="false" fo:text-indent="0cm" style:auto-text-indent="false"/>
      <style:text-properties style:font-name="Times New Roman" fo:font-size="10pt" fo:font-style="italic" officeooo:paragraph-rsid="000b42d4" fo:background-color="transparent" style:font-size-asian="10pt" style:font-style-asian="italic" style:font-name-complex="Times New Roman" style:font-size-complex="10pt"/>
    </style:style>
    <style:style style:name="P53" style:family="paragraph" style:parent-style-name="Standard" style:list-style-name="WW8Num17">
      <style:paragraph-properties fo:margin-left="0.501cm" fo:margin-right="0cm" fo:margin-top="0cm" fo:margin-bottom="0.212cm" loext:contextual-spacing="false" fo:line-height="100%" fo:text-align="justify" style:justify-single-word="false" fo:text-indent="-0.25cm" style:auto-text-indent="false"/>
      <style:text-properties style:font-name="Times New Roman" fo:font-size="10pt" fo:font-style="italic" officeooo:paragraph-rsid="000b42d4" fo:background-color="transparent" style:font-size-asian="10pt" style:font-style-asian="italic" style:font-name-complex="Times New Roman" style:font-size-complex="10pt"/>
    </style:style>
    <style:style style:name="P54" style:family="paragraph" style:parent-style-name="Standard" style:list-style-name="WW8Num12">
      <style:paragraph-properties fo:margin-left="0.501cm" fo:margin-right="0cm" fo:margin-top="0cm" fo:margin-bottom="0.212cm" loext:contextual-spacing="false" fo:line-height="100%" fo:text-align="justify" style:justify-single-word="false" fo:text-indent="0cm" style:auto-text-indent="false"/>
      <style:text-properties style:font-name="Times New Roman" officeooo:paragraph-rsid="000b42d4" fo:background-color="transparent"/>
    </style:style>
    <style:style style:name="P55" style:family="paragraph" style:parent-style-name="Standard" style:list-style-name="WW8Num1">
      <style:paragraph-properties fo:margin-top="0cm" fo:margin-bottom="0.212cm" loext:contextual-spacing="false" fo:line-height="100%" fo:text-align="justify" style:justify-single-word="false"/>
      <style:text-properties fo:font-size="10pt" officeooo:paragraph-rsid="001af401" fo:background-color="transparent" style:font-size-asian="10pt" style:font-size-complex="10pt"/>
    </style:style>
    <style:style style:name="P56" style:family="paragraph" style:parent-style-name="Standard" style:list-style-name="WW8Num1">
      <style:paragraph-properties fo:margin-top="0cm" fo:margin-bottom="0.212cm" loext:contextual-spacing="false" fo:line-height="100%" fo:text-align="justify" style:justify-single-word="false"/>
      <style:text-properties style:font-name="Times New Roman" fo:font-size="10pt" fo:font-weight="bold" officeooo:paragraph-rsid="001af401" fo:background-color="transparent" style:font-size-asian="10pt" style:font-weight-asian="bold" style:font-name-complex="Times New Roman" style:font-size-complex="10pt"/>
    </style:style>
    <style:style style:name="P57" style:family="paragraph" style:parent-style-name="Paragrafo_20_elenco" style:list-style-name="WW8Num4">
      <style:paragraph-properties fo:margin-left="0cm" fo:margin-right="0cm" fo:margin-top="0cm" fo:margin-bottom="0.212cm" loext:contextual-spacing="true" fo:line-height="150%" fo:text-align="justify" style:justify-single-word="false" fo:text-indent="0cm" style:auto-text-indent="false"/>
      <style:text-properties officeooo:paragraph-rsid="0029c592" fo:background-color="transparent"/>
    </style:style>
    <style:style style:name="P58" style:family="paragraph" style:parent-style-name="Paragrafo_20_elenco" style:list-style-name="WW8Num10">
      <style:paragraph-properties fo:margin-left="0cm" fo:margin-right="0cm" fo:margin-top="0cm" fo:margin-bottom="0.212cm" loext:contextual-spacing="false" fo:line-height="100%" fo:text-align="justify" style:justify-single-word="false" fo:text-indent="0cm" style:auto-text-indent="false"/>
      <style:text-properties officeooo:paragraph-rsid="00206a2f" fo:background-color="transparent"/>
    </style:style>
    <style:style style:name="P59" style:family="paragraph" style:parent-style-name="Paragrafo_20_elenco" style:list-style-name="WW8Num11">
      <style:paragraph-properties fo:margin-left="0.751cm" fo:margin-right="0cm" fo:margin-top="0cm" fo:margin-bottom="0cm" loext:contextual-spacing="false" fo:line-height="100%" fo:text-align="justify" style:justify-single-word="false" fo:text-indent="-0.751cm" style:auto-text-indent="false">
        <style:tab-stops>
          <style:tab-stop style:position="0.25cm"/>
          <style:tab-stop style:position="0.751cm"/>
        </style:tab-stops>
      </style:paragraph-properties>
      <style:text-properties style:font-name="Times New Roman" fo:font-size="12pt" officeooo:paragraph-rsid="00216c3f" fo:background-color="transparent" style:font-size-asian="12pt" style:font-name-complex="Times New Roman" style:font-size-complex="12pt"/>
    </style:style>
    <style:style style:name="P60" style:family="paragraph">
      <loext:graphic-properties draw:fill-color="#ffffff"/>
      <style:paragraph-properties fo:text-align="center"/>
    </style:style>
    <style:style style:name="T1" style:family="text">
      <style:text-properties style:font-name="Times New Roman" fo:font-size="12pt" fo:font-weight="bold" fo:background-color="transparent" loext:char-shading-value="0" style:font-size-asian="12pt" style:font-weight-asian="bold" style:font-size-complex="12pt"/>
    </style:style>
    <style:style style:name="T2" style:family="text">
      <style:text-properties style:font-name="Times New Roman" fo:font-size="12pt" fo:font-weight="bold" fo:background-color="transparent" loext:char-shading-value="0" style:font-size-asian="12pt" style:font-weight-asian="bold" style:font-name-complex="Arial" style:font-size-complex="12pt"/>
    </style:style>
    <style:style style:name="T3" style:family="text">
      <style:text-properties style:font-name="Times New Roman" fo:font-size="12pt" fo:font-weight="bold" fo:background-color="transparent" loext:char-shading-value="0" style:font-name-asian="Times New Roman1" style:font-size-asian="12pt" style:language-asian="it" style:country-asian="IT" style:font-weight-asian="bold" style:font-name-complex="Times New Roman" style:font-size-complex="12pt" style:font-weight-complex="bold"/>
    </style:style>
    <style:style style:name="T4" style:family="text">
      <style:text-properties style:font-name="Times New Roman" fo:font-size="12pt" fo:background-color="transparent" loext:char-shading-value="0" style:font-size-asian="12pt" style:font-name-complex="Arial" style:font-size-complex="12pt"/>
    </style:style>
    <style:style style:name="T5" style:family="text">
      <style:text-properties style:font-name="Times New Roman" fo:font-size="12pt" officeooo:rsid="0016f02f" fo:background-color="transparent" loext:char-shading-value="0" style:font-size-asian="12pt" style:font-name-complex="Arial" style:font-size-complex="12pt"/>
    </style:style>
    <style:style style:name="T6" style:family="text">
      <style:text-properties style:font-name="Times New Roman" fo:font-size="12pt" officeooo:rsid="002239d5" fo:background-color="transparent" loext:char-shading-value="0" style:font-size-asian="12pt" style:font-name-complex="Arial" style:font-size-complex="12pt"/>
    </style:style>
    <style:style style:name="T7" style:family="text">
      <style:text-properties style:font-name="Times New Roman" fo:font-size="12pt" officeooo:rsid="0023dddf" fo:background-color="transparent" loext:char-shading-value="0" style:font-size-asian="12pt" style:font-name-complex="Arial" style:font-size-complex="12pt"/>
    </style:style>
    <style:style style:name="T8" style:family="text">
      <style:text-properties style:font-name="Times New Roman" fo:font-size="12pt" officeooo:rsid="00216c3f" fo:background-color="transparent" loext:char-shading-value="0" style:font-size-asian="12pt" style:font-name-complex="Arial" style:font-size-complex="12pt"/>
    </style:style>
    <style:style style:name="T9" style:family="text">
      <style:text-properties style:font-name="Times New Roman" fo:font-size="12pt" officeooo:rsid="000d7fba" fo:background-color="transparent" loext:char-shading-value="0" style:font-size-asian="12pt" style:font-name-complex="Arial" style:font-size-complex="12pt"/>
    </style:style>
    <style:style style:name="T10" style:family="text">
      <style:text-properties style:font-name="Times New Roman" fo:font-size="12pt" officeooo:rsid="003680c3" fo:background-color="transparent" loext:char-shading-value="0" style:font-size-asian="12pt" style:font-name-complex="Arial" style:font-size-complex="12pt"/>
    </style:style>
    <style:style style:name="T11" style:family="text">
      <style:text-properties style:font-name="Times New Roman" fo:font-size="12pt" fo:background-color="transparent" loext:char-shading-value="0" style:font-size-asian="12pt" style:font-name-complex="Times New Roman" style:font-size-complex="12pt"/>
    </style:style>
    <style:style style:name="T12" style:family="text">
      <style:text-properties style:font-name="Times New Roman" fo:font-size="12pt" officeooo:rsid="001d97d3" fo:background-color="transparent" loext:char-shading-value="0" style:font-size-asian="12pt" style:font-name-complex="Times New Roman" style:font-size-complex="12pt"/>
    </style:style>
    <style:style style:name="T13" style:family="text">
      <style:text-properties style:font-name="Times New Roman" fo:font-size="12pt" officeooo:rsid="003680c3" fo:background-color="transparent" loext:char-shading-value="0" style:font-size-asian="12pt" style:font-name-complex="Times New Roman" style:font-size-complex="12pt"/>
    </style:style>
    <style:style style:name="T14" style:family="text">
      <style:text-properties style:font-name="Times New Roman" fo:font-size="12pt" fo:background-color="transparent" loext:char-shading-value="0" style:font-size-asian="12pt" style:font-size-complex="12pt"/>
    </style:style>
    <style:style style:name="T15" style:family="text">
      <style:text-properties style:font-name="Times New Roman" fo:font-size="12pt" fo:background-color="transparent" loext:char-shading-value="0" style:font-name-asian="Times New Roman1" style:font-size-asian="12pt" style:language-asian="it" style:country-asian="IT" style:font-name-complex="Times New Roman" style:font-size-complex="12pt"/>
    </style:style>
    <style:style style:name="T16" style:family="text">
      <style:text-properties style:font-name="Times New Roman" fo:font-size="12pt" officeooo:rsid="002b150c" fo:background-color="transparent" loext:char-shading-value="0" style:font-name-asian="Times New Roman1" style:font-size-asian="12pt" style:language-asian="it" style:country-asian="IT" style:font-name-complex="Times New Roman" style:font-size-complex="12pt"/>
    </style:style>
    <style:style style:name="T17" style:family="text">
      <style:text-properties style:font-name="Times New Roman" fo:font-size="12pt" officeooo:rsid="0006745c" fo:background-color="transparent" loext:char-shading-value="0" style:font-name-asian="Times New Roman1" style:font-size-asian="12pt" style:language-asian="it" style:country-asian="IT" style:font-name-complex="Times New Roman" style:font-size-complex="12pt"/>
    </style:style>
    <style:style style:name="T18" style:family="text">
      <style:text-properties style:font-name="Times New Roman" fo:font-size="12pt" officeooo:rsid="000b42d4" fo:background-color="transparent" loext:char-shading-value="0" style:font-name-asian="Times New Roman1" style:font-size-asian="12pt" style:language-asian="it" style:country-asian="IT" style:font-name-complex="Times New Roman" style:font-size-complex="12pt"/>
    </style:style>
    <style:style style:name="T19" style:family="text">
      <style:text-properties style:font-name="Times New Roman" fo:font-size="12pt" officeooo:rsid="000f6634" fo:background-color="transparent" loext:char-shading-value="0" style:font-name-asian="Times New Roman1" style:font-size-asian="12pt" style:language-asian="it" style:country-asian="IT" style:font-name-complex="Times New Roman" style:font-size-complex="12pt"/>
    </style:style>
    <style:style style:name="T20" style:family="text">
      <style:text-properties style:font-name="Times New Roman" fo:font-size="12pt" officeooo:rsid="00078b6e" fo:background-color="transparent" loext:char-shading-value="0" style:font-name-asian="Times New Roman1" style:font-size-asian="12pt" style:language-asian="it" style:country-asian="IT" style:font-name-complex="Arial" style:font-size-complex="12pt"/>
    </style:style>
    <style:style style:name="T21" style:family="text">
      <style:text-properties style:font-name="Times New Roman" fo:font-size="12pt" officeooo:rsid="0009df76" fo:background-color="transparent" loext:char-shading-value="0" style:font-name-asian="Times New Roman1" style:font-size-asian="12pt" style:language-asian="it" style:country-asian="IT" style:font-name-complex="Arial"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officeooo:rsid="001d97d3" style:font-size-asian="12pt" style:font-name-complex="Times New Roman" style:font-size-complex="12pt"/>
    </style:style>
    <style:style style:name="T24" style:family="text">
      <style:text-properties style:font-name="Times New Roman" fo:font-size="12pt" officeooo:rsid="001f86ed" style:font-size-asian="12pt" style:font-name-complex="Times New Roman" style:font-size-complex="12pt"/>
    </style:style>
    <style:style style:name="T25" style:family="text">
      <style:text-properties style:font-name="Times New Roman" fo:font-size="12pt" officeooo:rsid="00215dda" style:font-size-asian="12pt" style:font-name-complex="Times New Roman" style:font-size-complex="12pt"/>
    </style:style>
    <style:style style:name="T26" style:family="text">
      <style:text-properties style:font-name="Times New Roman" fo:font-size="12pt" officeooo:rsid="00216c3f" style:font-size-asian="12pt" style:font-name-complex="Times New Roman" style:font-size-complex="12pt"/>
    </style:style>
    <style:style style:name="T27" style:family="text">
      <style:text-properties style:font-name="Times New Roman" fo:font-size="12pt" officeooo:rsid="002268bc" style:font-size-asian="12pt" style:font-name-complex="Times New Roman" style:font-size-complex="12pt"/>
    </style:style>
    <style:style style:name="T28" style:family="text">
      <style:text-properties style:font-name="Times New Roman" fo:font-size="12pt" officeooo:rsid="0023dddf" style:font-size-asian="12pt" style:font-name-complex="Times New Roman" style:font-size-complex="12pt"/>
    </style:style>
    <style:style style:name="T29" style:family="text">
      <style:text-properties style:font-name="Times New Roman" fo:font-size="12pt" officeooo:rsid="0010fd77" style:font-size-asian="12pt" style:font-name-complex="Times New Roman" style:font-size-complex="12pt"/>
    </style:style>
    <style:style style:name="T30" style:family="text">
      <style:text-properties style:font-name="Times New Roman" fo:font-size="12pt" style:font-name-asian="Times New Roman" style:font-size-asian="12pt" style:font-name-complex="Times New Roman" style:font-size-complex="12pt"/>
    </style:style>
    <style:style style:name="T31" style:family="text">
      <style:text-properties style:font-name="Times New Roman" fo:font-size="12pt" officeooo:rsid="003680c3" style:font-name-asian="Times New Roman" style:font-size-asian="12pt" style:font-name-complex="Times New Roman" style:font-size-complex="12pt"/>
    </style:style>
    <style:style style:name="T32" style:family="text">
      <style:text-properties style:font-name="Times New Roman" fo:font-size="12pt" officeooo:rsid="0009df76" style:font-name-asian="Times New Roman1" style:font-size-asian="12pt" style:language-asian="it" style:country-asian="IT" style:font-name-complex="Times New Roman" style:font-size-complex="12pt"/>
    </style:style>
    <style:style style:name="T33" style:family="text">
      <style:text-properties style:font-name="Times New Roman" fo:font-size="12pt" officeooo:rsid="001f86ed" style:font-name-asian="Times New Roman1" style:font-size-asian="12pt" style:language-asian="it" style:country-asian="IT" style:font-name-complex="Arial" style:font-size-complex="12pt"/>
    </style:style>
    <style:style style:name="T34" style:family="text">
      <style:text-properties style:font-name="Times New Roman" fo:font-size="12pt" officeooo:rsid="0009df76" style:font-name-asian="Times New Roman1" style:font-size-asian="12pt" style:language-asian="it" style:country-asian="IT" style:font-name-complex="Arial" style:font-size-complex="12pt"/>
    </style:style>
    <style:style style:name="T35" style:family="text">
      <style:text-properties style:font-name="Times New Roman" fo:font-size="12pt" style:text-underline-style="none" officeooo:rsid="000f6634" fo:background-color="transparent" loext:char-shading-value="0" style:font-name-asian="Times New Roman1" style:font-size-asian="12pt" style:language-asian="it" style:country-asian="IT" style:font-name-complex="Times New Roman" style:font-size-complex="12pt"/>
    </style:style>
    <style:style style:name="T36" style:family="text">
      <style:text-properties style:font-name="Times New Roman" fo:font-size="12pt" style:text-underline-style="none" officeooo:rsid="001d9bcf" fo:background-color="transparent" loext:char-shading-value="0" style:font-name-asian="Times New Roman1" style:font-size-asian="12pt" style:language-asian="it" style:country-asian="IT" style:font-name-complex="Times New Roman" style:font-size-complex="12pt"/>
    </style:style>
    <style:style style:name="T37" style:family="text">
      <style:text-properties style:font-name="Times New Roman" fo:font-size="16pt" fo:background-color="transparent" loext:char-shading-value="0" style:font-name-asian="Times New Roman1" style:font-size-asian="16pt" style:language-asian="it" style:country-asian="IT" style:font-name-complex="Times New Roman" style:font-size-complex="16pt"/>
    </style:style>
    <style:style style:name="T38" style:family="text">
      <style:text-properties style:font-name="Times New Roman" style:font-name-asian="Times New Roman" style:font-name-complex="Times New Roman"/>
    </style:style>
    <style:style style:name="T39" style:family="text">
      <style:text-properties style:font-name="Times New Roman" style:font-name-complex="Times New Roman"/>
    </style:style>
    <style:style style:name="T40" style:family="text">
      <style:text-properties style:font-name="Times New Roman" fo:font-weight="bold" style:font-weight-asian="bold" style:font-name-complex="Times New Roman"/>
    </style:style>
    <style:style style:name="T41" style:family="text">
      <style:text-properties fo:font-size="12pt" fo:font-weight="bold" style:font-name-asian="Times New Roman1" style:font-size-asian="12pt" style:language-asian="it" style:country-asian="IT" style:font-weight-asian="bold" style:font-name-complex="Times New Roman1" style:font-size-complex="12pt"/>
    </style:style>
    <style:style style:name="T42" style:family="text">
      <style:text-properties fo:font-size="12pt" fo:font-weight="bold" officeooo:rsid="0005ac77" style:font-name-asian="Times New Roman1" style:font-size-asian="12pt" style:language-asian="it" style:country-asian="IT" style:font-weight-asian="bold" style:font-name-complex="Times New Roman" style:font-size-complex="12pt"/>
    </style:style>
    <style:style style:name="T43" style:family="text">
      <style:text-properties fo:font-size="12pt" style:font-size-asian="12pt" style:font-name-complex="Times New Roman" style:font-size-complex="12pt"/>
    </style:style>
    <style:style style:name="T44" style:family="text">
      <style:text-properties fo:font-size="12pt" officeooo:rsid="00215dda" style:font-size-asian="12pt" style:font-name-complex="Times New Roman" style:font-size-complex="12pt"/>
    </style:style>
    <style:style style:name="T45" style:family="text">
      <style:text-properties fo:font-size="12pt" officeooo:rsid="002239d5" style:font-size-asian="12pt" style:font-name-complex="Times New Roman" style:font-size-complex="12pt"/>
    </style:style>
    <style:style style:name="T46" style:family="text">
      <style:text-properties fo:font-size="12pt" officeooo:rsid="003680c3" style:font-size-asian="12pt" style:font-name-complex="Times New Roman" style:font-size-complex="12pt"/>
    </style:style>
    <style:style style:name="T47" style:family="text">
      <style:text-properties fo:font-size="12pt" style:font-name-asian="Times New Roman1" style:font-size-asian="12pt" style:language-asian="it" style:country-asian="IT" style:font-name-complex="Arial" style:font-size-complex="12pt"/>
    </style:style>
    <style:style style:name="T48" style:family="text">
      <style:text-properties fo:font-size="12pt" officeooo:rsid="000ee044" style:font-name-asian="Times New Roman1" style:font-size-asian="12pt" style:language-asian="it" style:country-asian="IT" style:font-name-complex="Arial" style:font-size-complex="12pt"/>
    </style:style>
    <style:style style:name="T49" style:family="text">
      <style:text-properties fo:font-size="12pt" style:font-name-asian="Times New Roman1" style:font-size-asian="12pt" style:language-asian="it" style:country-asian="IT" style:font-name-complex="Times New Roman1" style:font-size-complex="12pt"/>
    </style:style>
    <style:style style:name="T50" style:family="text">
      <style:text-properties fo:font-size="12pt" fo:background-color="transparent" loext:char-shading-value="0" style:font-name-asian="Times New Roman1" style:font-size-asian="12pt" style:language-asian="it" style:country-asian="IT" style:font-name-complex="Arial" style:font-size-complex="12pt"/>
    </style:style>
    <style:style style:name="T51" style:family="text">
      <style:text-properties fo:font-size="12pt" officeooo:rsid="001f86ed" fo:background-color="transparent" loext:char-shading-value="0" style:font-name-asian="Times New Roman1" style:font-size-asian="12pt" style:language-asian="it" style:country-asian="IT" style:font-name-complex="Arial" style:font-size-complex="12pt"/>
    </style:style>
    <style:style style:name="T52" style:family="text">
      <style:text-properties fo:font-size="12pt" officeooo:rsid="00108946" fo:background-color="transparent" loext:char-shading-value="0" style:font-name-asian="Times New Roman1" style:font-size-asian="12pt" style:language-asian="it" style:country-asian="IT" style:font-name-complex="Arial" style:font-size-complex="12pt"/>
    </style:style>
    <style:style style:name="T53" style:family="text">
      <style:text-properties fo:font-size="12pt" officeooo:rsid="000b8528" fo:background-color="transparent" loext:char-shading-value="0" style:font-name-asian="Times New Roman1" style:font-size-asian="12pt" style:language-asian="it" style:country-asian="IT" style:font-name-complex="Arial" style:font-size-complex="12pt"/>
    </style:style>
    <style:style style:name="T54" style:family="text">
      <style:text-properties fo:font-size="12pt" officeooo:rsid="001362ff" fo:background-color="transparent" loext:char-shading-value="0" style:font-name-asian="Times New Roman1" style:font-size-asian="12pt" style:language-asian="it" style:country-asian="IT" style:font-name-complex="Arial" style:font-size-complex="12pt"/>
    </style:style>
    <style:style style:name="T55" style:family="text">
      <style:text-properties fo:font-size="12pt" officeooo:rsid="001d9bcf" fo:background-color="transparent" loext:char-shading-value="0" style:font-name-asian="Times New Roman1" style:font-size-asian="12pt" style:language-asian="it" style:country-asian="IT" style:font-name-complex="Arial" style:font-size-complex="12pt"/>
    </style:style>
    <style:style style:name="T56" style:family="text">
      <style:text-properties fo:font-size="12pt" fo:background-color="transparent" loext:char-shading-value="0" style:font-name-asian="Times New Roman1" style:font-size-asian="12pt" style:language-asian="it" style:country-asian="IT" style:font-name-complex="Times New Roman" style:font-size-complex="12pt"/>
    </style:style>
    <style:style style:name="T57" style:family="text">
      <style:text-properties style:text-line-through-style="none" style:text-line-through-type="none" style:font-name="Times New Roman" fo:font-size="12pt" officeooo:rsid="00158cdf" style:font-size-asian="12pt" style:font-name-complex="Times New Roman" style:font-size-complex="12pt"/>
    </style:style>
    <style:style style:name="T58" style:family="text">
      <style:text-properties style:text-line-through-style="none" style:text-line-through-type="none" style:font-name="Times New Roman" fo:font-size="12pt" officeooo:rsid="001419bb" style:font-size-asian="12pt" style:font-name-complex="Times New Roman" style:font-size-complex="12pt"/>
    </style:style>
    <style:style style:name="T59" style:family="text">
      <style:text-properties style:text-line-through-style="none" style:text-line-through-type="none" style:font-name="Times New Roman" fo:font-size="12pt" officeooo:rsid="00215dda" style:font-size-asian="12pt" style:font-name-complex="Times New Roman" style:font-size-complex="12pt"/>
    </style:style>
    <style:style style:name="T60" style:family="text">
      <style:text-properties style:text-line-through-style="none" style:text-line-through-type="none" style:font-name="Times New Roman" fo:font-size="12pt" officeooo:rsid="00078b6e" fo:background-color="transparent" loext:char-shading-value="0" style:font-name-asian="Times New Roman1" style:font-size-asian="12pt" style:language-asian="it" style:country-asian="IT" style:font-name-complex="Arial" style:font-size-complex="12pt"/>
    </style:style>
    <style:style style:name="T61" style:family="text">
      <style:text-properties style:text-line-through-style="none" style:text-line-through-type="none" style:font-name="Times New Roman" fo:font-size="12pt" officeooo:rsid="0014c1d6" fo:background-color="transparent" loext:char-shading-value="0" style:font-size-asian="12pt" style:font-name-complex="Times New Roman" style:font-size-complex="12pt"/>
    </style:style>
    <style:style style:name="T62" style:family="text">
      <style:text-properties style:text-line-through-style="none" style:text-line-through-type="none" style:font-name="Times New Roman" fo:font-size="12pt" officeooo:rsid="0023dddf" fo:background-color="transparent" loext:char-shading-value="0" style:font-size-asian="12pt" style:font-name-complex="Times New Roman" style:font-size-complex="12pt"/>
    </style:style>
    <style:style style:name="T63" style:family="text">
      <style:text-properties style:text-line-through-style="none" style:text-line-through-type="none" style:font-name="Times New Roman" fo:font-size="12pt" officeooo:rsid="001419bb" fo:background-color="transparent" loext:char-shading-value="0" style:font-size-asian="12pt" style:font-name-complex="Times New Roman" style:font-size-complex="12pt"/>
    </style:style>
    <style:style style:name="T64" style:family="text">
      <style:text-properties style:text-line-through-style="none" style:text-line-through-type="none" style:font-name="Times New Roman" fo:font-size="12pt" fo:background-color="transparent" loext:char-shading-value="0" style:font-size-asian="12pt" style:font-name-complex="Arial" style:font-size-complex="12pt"/>
    </style:style>
    <style:style style:name="T65" style:family="text">
      <style:text-properties style:text-line-through-style="none" style:text-line-through-type="none" style:font-name="Times New Roman" fo:font-size="12pt" officeooo:rsid="000b42d4" fo:background-color="transparent" loext:char-shading-value="0" style:font-size-asian="12pt" style:font-name-complex="Arial" style:font-size-complex="12pt"/>
    </style:style>
    <style:style style:name="T66" style:family="text">
      <style:text-properties style:text-line-through-style="none" style:text-line-through-type="none" style:font-name="Times New Roman" fo:font-size="12pt" officeooo:rsid="00158cdf" fo:background-color="transparent" loext:char-shading-value="0" style:font-size-asian="12pt" style:font-name-complex="Arial" style:font-size-complex="12pt"/>
    </style:style>
    <style:style style:name="T67" style:family="text">
      <style:text-properties style:text-line-through-style="none" style:text-line-through-type="none" style:font-name="Times New Roman" fo:font-size="12pt" officeooo:rsid="000d7fba" fo:background-color="transparent" loext:char-shading-value="0" style:font-size-asian="12pt" style:font-name-complex="Arial" style:font-size-complex="12pt"/>
    </style:style>
    <style:style style:name="T68" style:family="text">
      <style:text-properties style:text-line-through-style="none" style:text-line-through-type="none" style:font-name="Times New Roman" fo:font-size="12pt" officeooo:rsid="00216c3f" fo:background-color="transparent" loext:char-shading-value="0" style:font-size-asian="12pt" style:font-name-complex="Arial" style:font-size-complex="12pt"/>
    </style:style>
    <style:style style:name="T69" style:family="text">
      <style:text-properties style:text-line-through-style="none" style:text-line-through-type="none" fo:font-size="12pt" officeooo:rsid="001d9bcf" fo:background-color="transparent" loext:char-shading-value="0" style:font-name-asian="Times New Roman1" style:font-size-asian="12pt" style:language-asian="it" style:country-asian="IT" style:font-name-complex="Arial" style:font-size-complex="12pt"/>
    </style:style>
    <style:style style:name="T70" style:family="text">
      <style:text-properties style:text-line-through-style="none" style:text-line-through-type="none" fo:font-size="12pt" officeooo:rsid="00078b6e" fo:background-color="transparent" loext:char-shading-value="0" style:font-name-asian="Times New Roman1" style:font-size-asian="12pt" style:language-asian="it" style:country-asian="IT" style:font-name-complex="Arial" style:font-size-complex="12pt"/>
    </style:style>
    <style:style style:name="T71" style:family="text">
      <style:text-properties style:text-line-through-style="none" style:text-line-through-type="none" fo:font-size="12pt" style:font-size-asian="12pt" style:font-name-complex="Times New Roman" style:font-size-complex="12pt"/>
    </style:style>
    <style:style style:name="T72" style:family="text">
      <style:text-properties style:text-line-through-style="none" style:text-line-through-type="none" fo:font-size="12pt" officeooo:rsid="00215dda" style:font-size-asian="12pt" style:font-name-complex="Times New Roman" style:font-size-complex="12pt"/>
    </style:style>
    <style:style style:name="T73" style:family="text">
      <style:text-properties style:text-line-through-style="none" style:text-line-through-type="none" fo:font-size="12pt" officeooo:rsid="00158cdf" style:font-size-asian="12pt" style:font-name-complex="Times New Roman" style:font-size-complex="12pt"/>
    </style:style>
    <style:style style:name="T74" style:family="text">
      <style:text-properties style:text-line-through-style="none" style:text-line-through-type="none" fo:font-size="12pt" officeooo:rsid="001419bb" style:font-size-asian="12pt" style:font-name-complex="Times New Roman" style:font-size-complex="12pt"/>
    </style:style>
    <style:style style:name="T75" style:family="text">
      <style:text-properties style:font-name-asian="Times New Roman"/>
    </style:style>
    <style:style style:name="T76" style:family="text">
      <style:text-properties style:text-position="0% 100%" style:font-name="Times New Roman" fo:font-size="12pt" style:text-underline-style="none" officeooo:rsid="001d9bcf" fo:background-color="transparent" loext:char-shading-value="0" style:font-name-asian="Times New Roman1" style:font-size-asian="12pt" style:language-asian="it" style:country-asian="IT" style:font-name-complex="Times New Roman" style:font-size-complex="12pt"/>
    </style:style>
    <style:style style:name="T77" style:family="text">
      <style:text-properties style:text-position="0% 100%" style:font-name="Times New Roman" fo:font-size="12pt" style:text-underline-style="none" officeooo:rsid="000f6634" fo:background-color="transparent" loext:char-shading-value="0" style:font-name-asian="Times New Roman1" style:font-size-asian="12pt" style:language-asian="it" style:country-asian="IT" style:font-name-complex="Times New Roman" style:font-size-complex="12pt"/>
    </style:style>
    <style:style style:name="T78" style:family="text">
      <style:text-properties style:text-position="0% 100%" style:font-name="Times New Roman" fo:font-size="12pt" style:text-underline-style="none" officeooo:rsid="0023dddf" fo:background-color="transparent" loext:char-shading-value="0" style:font-name-asian="Times New Roman1" style:font-size-asian="12pt" style:language-asian="it" style:country-asian="IT" style:font-name-complex="Times New Roman" style:font-size-complex="12pt"/>
    </style:style>
    <style:style style:name="T79" style:family="text">
      <style:text-properties style:text-position="0% 100%" style:font-name="Times New Roman" fo:font-size="12pt" style:text-underline-style="none" fo:font-weight="bold" officeooo:rsid="001d9bcf" fo:background-color="transparent" loext:char-shading-value="0" style:font-name-asian="Times New Roman1" style:font-size-asian="12pt" style:language-asian="it" style:country-asian="IT" style:font-weight-asian="bold" style:font-name-complex="Times New Roman" style:font-size-complex="12pt" style:font-weight-complex="bold"/>
    </style:style>
    <style:style style:name="T80" style:family="text">
      <style:text-properties style:text-position="0% 100%" style:font-name="Times New Roman" fo:font-size="12pt" officeooo:rsid="001d9bcf" fo:background-color="transparent" loext:char-shading-value="0" style:font-name-asian="Times New Roman1" style:font-size-asian="12pt" style:language-asian="it" style:country-asian="IT" style:font-name-complex="Times New Roman" style:font-size-complex="12pt"/>
    </style:style>
    <style:style style:name="T81" style:family="text">
      <style:text-properties style:text-position="0% 100%" style:font-name="Times New Roman" fo:font-size="12pt" fo:font-weight="bold" officeooo:rsid="000f6634" fo:background-color="transparent" loext:char-shading-value="0" style:font-name-asian="Times New Roman1" style:font-size-asian="12pt" style:language-asian="it" style:country-asian="IT" style:font-weight-asian="bold" style:font-name-complex="Times New Roman" style:font-size-complex="12pt" style:font-weight-complex="bold"/>
    </style:style>
    <style:style style:name="T82" style:family="text">
      <style:text-properties style:text-position="0% 100%" style:font-name="Times New Roman" fo:font-size="12pt" fo:font-weight="bold" officeooo:rsid="001d9bcf" fo:background-color="transparent" loext:char-shading-value="0" style:font-name-asian="Times New Roman1" style:font-size-asian="12pt" style:language-asian="it" style:country-asian="IT" style:font-weight-asian="bold" style:font-name-complex="Times New Roman" style:font-size-complex="12pt" style:font-weight-complex="bold"/>
    </style:style>
    <style:style style:name="T83" style:family="text">
      <style:text-properties officeooo:rsid="001419bb"/>
    </style:style>
    <style:style style:name="T84" style:family="text">
      <style:text-properties fo:font-size="14pt" fo:font-weight="bold" style:font-name-asian="Times New Roman1" style:font-size-asian="14pt" style:language-asian="it" style:country-asian="IT" style:font-weight-asian="bold" style:font-name-complex="Arial" style:font-size-complex="14pt"/>
    </style:style>
    <style:style style:name="T85" style:family="text">
      <style:text-properties fo:font-size="14pt" fo:font-weight="bold" officeooo:rsid="0005ac77" style:font-name-asian="Times New Roman1" style:font-size-asian="14pt" style:language-asian="it" style:country-asian="IT" style:font-weight-asian="bold" style:font-name-complex="Arial" style:font-size-complex="14pt"/>
    </style:style>
    <style:style style:name="T86" style:family="text">
      <style:text-properties fo:font-size="14pt" fo:font-weight="bold" officeooo:rsid="0006745c" style:font-name-asian="Times New Roman1" style:font-size-asian="14pt" style:language-asian="it" style:country-asian="IT" style:font-weight-asian="bold" style:font-name-complex="Arial" style:font-size-complex="14pt"/>
    </style:style>
    <style:style style:name="T87" style:family="text">
      <style:text-properties fo:font-size="10pt" fo:font-style="italic" fo:font-weight="bold" style:font-size-asian="10pt" style:font-style-asian="italic" style:font-weight-asian="bold" style:font-name-complex="Times New Roman" style:font-size-complex="10pt"/>
    </style:style>
    <style:style style:name="T88" style:family="text">
      <style:text-properties fo:font-size="10pt" fo:font-style="italic" fo:font-weight="bold" officeooo:rsid="0005ac77" style:font-name-asian="Times New Roman1" style:font-size-asian="10pt" style:language-asian="it" style:country-asian="IT" style:font-style-asian="italic" style:font-weight-asian="bold" style:font-name-complex="Times New Roman" style:font-size-complex="10pt"/>
    </style:style>
    <style:style style:name="T89" style:family="text">
      <style:text-properties fo:font-size="10pt" fo:font-style="italic" fo:font-weight="bold" officeooo:rsid="0005ac77" style:font-name-asian="Times New Roman" style:font-size-asian="10pt" style:language-asian="it" style:country-asian="IT" style:font-style-asian="italic" style:font-weight-asian="bold" style:font-name-complex="Times New Roman" style:font-size-complex="10pt"/>
    </style:style>
    <style:style style:name="T90" style:family="text">
      <style:text-properties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T91" style:family="text">
      <style:text-properties fo:font-size="10pt" fo:font-style="italic" style:font-size-asian="10pt" style:font-style-asian="italic" style:font-name-complex="Times New Roman" style:font-size-complex="10pt"/>
    </style:style>
    <style:style style:name="T92" style:family="text">
      <style:text-properties fo:font-size="10pt" fo:font-style="italic" style:font-name-asian="Times New Roman" style:font-size-asian="10pt" style:language-asian="it" style:country-asian="IT" style:font-style-asian="italic" style:font-name-complex="Times New Roman" style:font-size-complex="10pt"/>
    </style:style>
    <style:style style:name="T93" style:family="text">
      <style:text-properties fo:font-size="10pt" style:font-size-asian="10pt" style:font-name-complex="Times New Roman" style:font-size-complex="10pt"/>
    </style:style>
    <style:style style:name="T94" style:family="text">
      <style:text-properties style:font-name="Symbol" style:font-name-asian="Symbol" style:font-name-complex="Symbol"/>
    </style:style>
    <style:style style:name="T95" style:family="text">
      <style:text-properties officeooo:rsid="00215dda"/>
    </style:style>
    <style:style style:name="T96" style:family="text">
      <style:text-properties fo:background-color="transparent" loext:char-shading-value="0"/>
    </style:style>
    <style:style style:name="T97" style:family="text">
      <style:text-properties officeooo:rsid="001d97d3" fo:background-color="transparent" loext:char-shading-value="0"/>
    </style:style>
    <style:style style:name="T98" style:family="text">
      <style:text-properties officeooo:rsid="0010fd77"/>
    </style:style>
    <style:style style:name="T99" style:family="text">
      <style:text-properties officeooo:rsid="001f86ed" style:font-name-asian="Times New Roman1" style:language-asian="it" style:country-asian="IT" style:font-name-complex="Arial"/>
    </style:style>
    <style:style style:name="gr1" style:family="graphic">
      <style:graphic-properties draw:fill-color="#ffffff" draw:textarea-horizontal-align="justify" draw:textarea-vertical-align="middle" draw:auto-grow-height="false" fo:min-height="0.33cm" fo:min-width="0.3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064cm" fo:min-width="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text:span text:style-name="T84">DICHIARAZIONE DI ASSENZA DI CONFLITTO D'INTERESSI</text:span><text:span text:style-name="T41"><text:line-break/></text:span><text:span text:style-name="T84">per </text:span><text:span text:style-name="T86">le verifiche gestione (</text:span><text:span text:style-name="T85">controlli di primo livello</text:span><text:span text:style-name="T86">)</text:span></text:p>
      <text:p text:style-name="P31"><text:span text:style-name="T88">ai sensi del</text:span><text:span text:style-name="T42"> </text:span><text:span text:style-name="T89">Codice di comportamento dei dipendenti della Regione Calabria (allegato alla Deliberazione n. 244 del 16/06/2014), dell’art. 54 del d. lgs. <text:s/>n. 165/2001 e <text:s/>del Regolamento adottato con D.P.R. 16 aprile, n. 62/2013</text:span></text:p>
      <text:p text:style-name="P44"/>
      <text:p text:style-name="P13"><text:span text:style-name="T47">II/</text:span><text:span text:style-name="T48">La</text:span><text:span text:style-name="T47"> sottoscritto/</text:span><text:span text:style-name="T48">a</text:span><text:span text:style-name="T47"> …………………………………… nato/</text:span><text:span text:style-name="T48">a </text:span><text:span text:style-name="T47">a .................................... <text:s/>( .......) il ................................................... e residente in………………………………………………..</text:span><text:span text:style-name="T49"><text:line-break/></text:span><text:span text:style-name="T47">Via..........................................................................................................................................................</text:span></text:p>
      <text:p text:style-name="P45">C.F. _______________________________________ P.IVA_______________________________</text:p>
      <text:p text:style-name="P46"/>
      <text:p text:style-name="P3"><text:span text:style-name="T21">in qualità di</text:span><text:span text:style-name="T21"><text:note text:id="ftn1" text:note-class="footnote"><text:note-citation/><text:note-body><text:p text:style-name="P15"><text:s/>Scegliere <text:s/><text:span text:style-name="T97">Unità di controllo i</text:span><text:span text:style-name="T96">ntern</text:span><text:span text:style-name="T97">a</text:span><text:span text:style-name="T96"> alla Regione Calabria o Revisore Esterno alla Regione Calabria. </text:span></text:p></text:note-body></text:note></text:span><text:span text:style-name="T21">: </text:span></text:p>
      <text:p text:style-name="P3"/>
      <text:p text:style-name="P4"><draw:custom-shape text:anchor-type="paragraph" draw:z-index="12"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21"><text:s/></text:span><text:span text:style-name="T12">Unità di controllo i</text:span><text:span text:style-name="T11">ntern</text:span><text:span text:style-name="T12">a</text:span><text:span text:style-name="T11"> alla Regione Calabria – Matricola ______________________________</text:span></text:p>
      <text:list xml:id="list2386843681" text:style-name="WW8Num4">
        <text:list-header>
          <text:p text:style-name="P57"><draw:custom-shape text:anchor-type="paragraph" draw:z-index="13"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23"><text:s/>Revisore </text:span><text:span text:style-name="T22">Esterno alla Regione Calabria – con contratto </text:span><text:span text:style-name="T34">rep n. </text:span><text:span text:style-name="T32">___________</text:span><text:span text:style-name="T34"> del </text:span><text:span text:style-name="T32">______________</text:span></text:p>
        </text:list-header>
      </text:list>
      <text:p text:style-name="P48">DICHIARA</text:p>
      <text:p text:style-name="P12"><text:span text:style-name="T49"><text:s/><text:line-break/></text:span><text:span text:style-name="T47">sotto la propria responsabilità ed in piena conoscenza della responsabilità penale prevista per le dichiarazioni false dall’art.76 del D.P.R. n. 445/2000 e dalle disposizioni del Codice penale e dalle leggi speciali in materia ai sensi degli articoli 46 e 47 del D.P.R. 445/2000:</text:span></text:p>
      <text:p text:style-name="P47"/>
      <text:p text:style-name="P2"><text:span text:style-name="T16">c</text:span><text:span text:style-name="T17">o</text:span><text:span text:style-name="T15">n riferimento al</text:span><text:span text:style-name="T18"> </text:span><text:span text:style-name="T15">controllo </text:span><text:span text:style-name="T19">di primo livello</text:span><text:span text:style-name="T15"> </text:span><text:span text:style-name="Footnote_20_Symbol"><text:span text:style-name="T79">a</text:span></text:span><text:span text:style-name="Footnote_20_Symbol"><text:span text:style-name="T81">ssegnato i</text:span></text:span><text:span text:style-name="Footnote_20_Symbol"><text:span text:style-name="T82">l </text:span></text:span><text:span text:style-name="Footnote_20_Symbol"><text:span text:style-name="T80"><text:s text:c="2"/></text:span></text:span><text:span text:style-name="Footnote_20_Symbol"><text:span text:style-name="T76">__</text:span></text:span><text:span text:style-name="Footnote_20_Symbol"><text:span text:style-name="T77">_________</text:span></text:span><text:span text:style-name="Footnote_20_Symbol"><text:span text:style-name="T80"> <text:s/></text:span></text:span><text:span text:style-name="T15">sull’</text:span><text:span text:style-name="T3">operazione codice</text:span><text:span text:style-name="T15"> </text:span><text:span text:style-name="Footnote_20_Symbol"><text:span text:style-name="T15"><text:note text:id="ftn2" text:note-class="footnote"><text:note-citation/><text:note-body><text:p text:style-name="P14"><text:s/>Indicare il codice SIURP dell’operazione <text:s/>affidata alla verifica di gestione del <text:s/>dichiarante.</text:p></text:note-body></text:note></text:span></text:span><text:span text:style-name="Footnote_20_Symbol"><text:span text:style-name="T15"><text:s text:c="3"/></text:span></text:span><text:span text:style-name="Footnote_20_Symbol"><text:span text:style-name="T37"><text:s text:c="2"/></text:span></text:span><text:span text:style-name="Footnote_20_Symbol"><text:span text:style-name="T76">__</text:span></text:span><text:span text:style-name="Footnote_20_Symbol"><text:span text:style-name="T77">_________</text:span></text:span><text:span text:style-name="Footnote_20_Symbol"><text:span text:style-name="T19"> </text:span></text:span><text:span text:style-name="Footnote_20_Symbol"><text:span text:style-name="T35"><text:s text:c="2"/></text:span></text:span><text:span text:style-name="Footnote_20_Symbol"><text:span text:style-name="T76"><text:s/></text:span></text:span><text:span text:style-name="Footnote_20_Symbol"><text:span text:style-name="T78">del </text:span></text:span><text:span text:style-name="Footnote_20_Symbol"><text:span text:style-name="T79">Programma Operativo</text:span></text:span><text:span text:style-name="Footnote_20_Symbol"><text:span text:style-name="T76"><text:note text:id="ftn3" text:note-class="footnote"><text:note-citation/><text:note-body><text:p text:style-name="P17">Indicare il Programma Operativo.</text:p></text:note-body></text:note></text:span></text:span><text:span text:style-name="Footnote_20_Symbol"><text:span text:style-name="T36"> </text:span></text:span><text:span text:style-name="Footnote_20_Symbol"><text:span text:style-name="T76">__</text:span></text:span><text:span text:style-name="Footnote_20_Symbol"><text:span text:style-name="T77">_________ <text:s text:c="4"/></text:span></text:span></text:p>
      <text:p text:style-name="P49"/>
      <text:p text:style-name="P7"/>
      <text:p text:style-name="P2"><draw:custom-shape text:anchor-type="paragraph" draw:z-index="0"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20"><text:s/>1</text:span><text:span text:style-name="T60">) </text:span><text:span text:style-name="markedcontent"><text:span text:style-name="T60">l'insussistenza di situazioni, anche potenziali, di conflitto di interesse, ai sensi della normativa vigente;</text:span></text:span></text:p>
      <text:p text:style-name="P6"><draw:custom-shape text:anchor-type="paragraph" draw:z-index="2"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draw:custom-shape text:anchor-type="paragraph" draw:z-index="3"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draw:custom-shape text:anchor-type="paragraph" draw:z-index="1" draw:name="Forma2" draw:style-name="gr2" draw:text-style-name="P60" svg:width="0.089cm" svg:height="0.089cm" svg:x="3.595cm" svg:y="1.15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markedcontent"><text:span text:style-name="T69"><text:s/>2)</text:span></text:span><text:span text:style-name="markedcontent"><text:span text:style-name="T70"> </text:span></text:span><text:span text:style-name="T50">di </text:span><text:span text:style-name="T51">non </text:span><text:span text:style-name="T50">svolgere </text:span><text:span text:style-name="T52">o di </text:span><text:span text:style-name="T51">non</text:span><text:span text:style-name="T52"> avere svolto negli ultimi tre anni</text:span><text:span text:style-name="T50"> <text:s/>attività professionali o di collaborazione </text:span><text:span text:style-name="T53">o consulenza, comunque denominati, <text:s/></text:span><text:span text:style-name="T50">con soggetti privati o pubb</text:span><text:span text:style-name="T54">l</text:span><text:span text:style-name="T50">ici </text:span><text:span text:style-name="T56">ivi compresi società o enti senza scopo di lucro, in qualunque modo retribuiti o a titolo gratuito, </text:span><text:span text:style-name="T50"><text:s/></text:span><text:span text:style-name="T55">in </text:span><text:span text:style-name="T51">conflitto di interessi, anche potenziali, con i soggetti beneficiari o destinatari del controllo;</text:span></text:p>
      <text:list xml:id="list4135239369" text:style-name="WW8Num10">
        <text:list-header>
          <text:p text:style-name="P50"><draw:custom-shape text:anchor-type="paragraph" draw:z-index="4"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95"><text:s/>3) di non avere</text:span> rapporti finanziari e/o di avere/<text:span text:style-name="T83">non avere</text:span> notizia del fatto che li abbiano il coniuge, i conviventi, i parenti o gli affini entro il secondo grado, <text:span text:style-name="T98">con riguardo a</text:span><text:span text:style-name="T99"> beneficiari o destinatari del controllo;</text:span></text:p>
          <text:p text:style-name="P58"><draw:custom-shape text:anchor-type="paragraph" draw:z-index="5"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25"><text:s/></text:span><text:span text:style-name="T28">4</text:span><text:span text:style-name="T22">)</text:span><text:span text:style-name="T29"> </text:span><text:span text:style-name="T22">non </text:span><text:span text:style-name="T24">avere</text:span><text:span text:style-name="T22"> interessi e/o di non avere notizia del fatto che li abbia il coniuge, i conviventi, i parenti o gli affini entro il secondo grado, </text:span><text:span text:style-name="T33">con i soggetti beneficiari o destinatari del controllo;</text:span></text:p>
        </text:list-header>
      </text:list>
      <text:p text:style-name="P21"><draw:custom-shape text:anchor-type="paragraph" draw:z-index="6"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43"><text:s/></text:span><text:span text:style-name="T46">5</text:span><text:span text:style-name="T43">) di non avere rapporti di frequentazione abituale con </text:span><text:span text:style-name="T45">soggetti</text:span><text:span text:style-name="T43"> </text:span><text:span text:style-name="T44">beneficiari o destinatari de</text:span><text:span text:style-name="T73">l</text:span><text:span text:style-name="T74"> controll</text:span><text:span text:style-name="T72">o;</text:span></text:p>
      <text:p text:style-name="P19"><draw:custom-shape text:anchor-type="paragraph" draw:z-index="7"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43"><text:s/></text:span><text:span text:style-name="T46">6</text:span><text:span text:style-name="T43">) di non avere causa pendente o grave inimicizia o rapporti di credito o debito significativi e/o di non avere notizia del fatto che li abbia il coniuge, con soggetti e </text:span><text:span text:style-name="T71">organizzazioni </text:span><text:span text:style-name="T72">beneficiarie o destinatarie de</text:span><text:span text:style-name="T73">l</text:span><text:span text:style-name="T74"> controll</text:span><text:span text:style-name="T72">o;</text:span></text:p>
      <text:p text:style-name="P23"><draw:custom-shape text:anchor-type="paragraph" draw:z-index="8"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bookmark-start text:name="_Hlk496873167"/><text:span text:style-name="T30"><text:s/></text:span><text:span text:style-name="T31">7</text:span><text:span text:style-name="T22">) di non essere tutore/curatore/procuratore/agente di soggetti o organizzazioni </text:span><text:span text:style-name="T25">beneficiari</text:span><text:span text:style-name="T28">e</text:span><text:span text:style-name="T25"> o destinatari</text:span><text:span text:style-name="T28">e</text:span><text:span text:style-name="T25"> de</text:span><text:span text:style-name="T26">l</text:span><text:span text:style-name="T25"> <text:s/>controllo</text:span><text:span text:style-name="T22"> ovvero </text:span><text:span text:style-name="T26">di non essere</text:span><text:span text:style-name="T22"> amministratore/gerente/dirigente di enti o <text:s/>associazioni, anche non riconosciute, comitati, società o stabilimenti </text:span><text:span text:style-name="T25">beneficiari o destinatari de</text:span><text:span text:style-name="T57">l</text:span><text:span text:style-name="T58"> </text:span><text:soft-page-break/><text:span text:style-name="T58">controll</text:span><text:span text:style-name="T59">o </text:span><text:span text:style-name="T22">o </text:span><text:span text:style-name="T26">di </text:span><text:span text:style-name="T22">non ricoprire cariche sociali e/o di rappresentanza </text:span><text:span text:style-name="T26">in</text:span><text:span text:style-name="T22"> </text:span><text:span text:style-name="T26">soggetti o enti </text:span><text:span text:style-name="T27">pubblici o privati</text:span><text:span text:style-name="T26"> </text:span><text:span text:style-name="T25">beneficiari o destinatari de</text:span><text:span text:style-name="T57">l</text:span><text:span text:style-name="T58"> controll</text:span><text:span text:style-name="T59">o;</text:span></text:p>
      <text:p text:style-name="P18"><draw:custom-shape text:anchor-type="paragraph" draw:z-index="9"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bookmark-end text:name="_Hlk496873167"/><text:span text:style-name="T11"><text:s/></text:span><text:span text:style-name="T13">8</text:span><text:span text:style-name="T11">) di non aderire ad associazioni od organizzazioni, a prescindere dal loro carattere riservato o meno, i cui ambiti di interessi siano coinvolti o possano interferire </text:span><text:span text:style-name="T61"><text:s/></text:span><text:span text:style-name="T62">con lo svolgimento</text:span><text:span text:style-name="T63"> controllo</text:span><text:span text:style-name="Footnote_20_Symbol"><text:span text:style-name="T11"><text:note text:id="ftn4" text:note-class="footnote"><text:note-citation/><text:note-body><text:p text:style-name="P16"><text:span text:style-name="T38"><text:s/></text:span><text:span text:style-name="T39">La presente dichiarazione non si applica all’adesione ai partiti politici né ai sindacati.</text:span></text:p></text:note-body></text:note></text:span></text:span><text:span text:style-name="Footnote_20_Symbol"><text:span text:style-name="T11">;</text:span></text:span></text:p>
      <text:p text:style-name="P24"><draw:custom-shape text:anchor-type="paragraph" draw:z-index="10"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T30"><text:s/></text:span><text:span text:style-name="T31">9</text:span><text:span text:style-name="T22">) non avere altre gravi ragioni di opportunità e convenienza che comportano l’obbligo di astensione dal partecipare a</text:span><text:span text:style-name="T57">d attività di</text:span><text:span text:style-name="T58"> controllo;</text:span></text:p>
      <text:p text:style-name="P22"><draw:custom-shape text:anchor-type="paragraph" draw:z-index="11" draw:name="Forma1" draw:style-name="gr1" draw:text-style-name="P60" svg:width="0.331cm" svg:height="0.331cm" svg:x="-0.176cm" svg:y="0.053cm"><text:p/><draw:enhanced-geometry svg:viewBox="0 0 21600 21600" draw:mirror-horizontal="false" draw:mirror-vertical="false" draw:type="rectangle" draw:enhanced-path="M 0 0 L 21600 0 21600 21600 0 21600 0 0 Z N"/></draw:custom-shape><text:span text:style-name="markedcontent"><text:span text:style-name="T4"><text:s/></text:span></text:span><text:span text:style-name="markedcontent"><text:span text:style-name="T5">1</text:span></text:span><text:span text:style-name="markedcontent"><text:span text:style-name="T10">0</text:span></text:span><text:span text:style-name="markedcontent"><text:span text:style-name="T4">) di aver preso piena cognizione del DPR 16 aprile 2013, n. 62 (Regolamento recante codice dì comportamento dei dipendenti pubblici) e delle norme in esso contenute, nonché del Codice di Comportamento di Regione Calabria vigente</text:span></text:span><text:span text:style-name="markedcontent"><text:span text:style-name="T64"> </text:span></text:span><text:span text:style-name="markedcontent"><text:span text:style-name="T65">di cui è presente stralcio.</text:span></text:span></text:p>
      <text:p text:style-name="P5"><text:span text:style-name="T1"><text:line-break/></text:span><text:span text:style-name="markedcontent"><text:span text:style-name="T2">SI IMPEGNA</text:span></text:span></text:p>
      <text:p text:style-name="P1"><text:span text:style-name="T14"><text:line-break/>- </text:span><text:span text:style-name="markedcontent"><text:span text:style-name="T4">a comunicare tempestivamente </text:span></text:span><text:span text:style-name="markedcontent"><text:span text:style-name="T7">a</text:span></text:span><text:span text:style-name="markedcontent"><text:span text:style-name="T8">l </text:span></text:span><text:span text:style-name="markedcontent"><text:span text:style-name="T66">Dirigente del </text:span></text:span><text:span text:style-name="markedcontent"><text:span text:style-name="T67">Settore </text:span></text:span><text:span text:style-name="markedcontent"><text:span text:style-name="T68">Monitoraggio, Sistemi Informativi, Controlli del Dipartimento Programmazione Unitaria</text:span></text:span><text:span text:style-name="markedcontent"><text:span text:style-name="T4">, qualora dovesse </text:span></text:span><text:span text:style-name="markedcontent"><text:span text:style-name="T9">emergere </text:span></text:span><text:span text:style-name="markedcontent"><text:span text:style-name="T4">un conflitto di interessi, anche potenziale o non patrimoniale, tra le decisioni o le attività inerenti </text:span></text:span><text:span text:style-name="markedcontent"><text:span text:style-name="T9">il controllo </text:span></text:span><text:span text:style-name="markedcontent"><text:span text:style-name="T4">e i propri interessi personali, del coniuge, di conviventi, di parenti, di affini entro il secondo grado 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e si impegna ad astenersi dalle relative decisioni e attività qualora ciò sia ritenuto opportuno dal responsabile dell’Ufficio;</text:span></text:span></text:p>
      <text:p text:style-name="P1"><text:span text:style-name="markedcontent"><text:span text:style-name="T4">- a non usare a fini privati le informazioni di cui dispone per ragioni di ufficio e a non divulgarle al di fuori dei casi consentiti, sottoscrivendo idonea nomina per gli autorizzati al trattamento dati;</text:span></text:span></text:p>
      <text:p text:style-name="P1"><text:span text:style-name="markedcontent"><text:span text:style-name="T4">- a evitare situazioni e comportamenti che possano ostacolare il corretto adempimento dei compiti o nuocere agli interessi o all'immagine della pubblica amministrazione.</text:span></text:span></text:p>
      <text:p text:style-name="P1"><text:span text:style-name="markedcontent"><text:span text:style-name="T4"/></text:span></text:p>
      <text:p text:style-name="P10"><text:s text:c="6"/>_______________________, lì __________<text:tab/><text:tab/><text:tab/> <text:s text:c="15"/>Firma </text:p>
      <text:p text:style-name="P35"><text:s text:c="8"/>(per esteso e leggibile)</text:p>
      <text:p text:style-name="P51"/>
      <text:p text:style-name="P20">(i campi successivi devono essere compilati solo dal personale dipendente dell’amministrazione regionale)</text:p>
      <text:list xml:id="list1942273012" text:style-name="WW8Num11">
        <text:list-item>
          <text:list>
            <text:list-item>
              <text:p text:style-name="P59">di non essere stato condannato, anche con sentenza non passata in giudicato, per i reati previsti <text:s text:c="3"/>nel capo I del titolo II del libro secondo del codice penale (artt. 314/335 “Dei delitti contro la pubblica Amministrazione” - Codice penale). </text:p>
            </text:list-item>
            <text:list-item>
              <text:p text:style-name="P59">di essere stato condannato, anche con sentenza non passata in giudicato, per il/i reato/i__________________________________________________________ricompreso/i tra quelli previsti nel capo I del titolo II del libro secondo del codice penale (artt. 314/335 “Dei delitti contro la pubblica Amministrazione” - Codice penale).</text:p>
            </text:list-item>
          </text:list>
        </text:list-item>
      </text:list>
      <text:p text:style-name="P8"/>
      <text:p text:style-name="P8"><text:s text:c="6"/>_______________________, lì __________<text:tab/><text:tab/><text:tab/> <text:s text:c="15"/>Firma </text:p>
      <text:p text:style-name="P33"><text:s text:c="8"/>(per esteso e leggibile)</text:p>
      <text:p text:style-name="P33"/>
      <text:p text:style-name="P36"/>
      <text:p text:style-name="P36">Si allega copia di documento d’identità in corso di validità</text:p>
      <text:p text:style-name="P37"/>
      <text:p text:style-name="P26"><text:soft-page-break/><text:span text:style-name="T90">NORMATIVA PER DIPENDENTI, COLLABORATORI O CONSULENTI DELLA REGIONE CALABRIA</text:span><text:span text:style-name="T93"> </text:span></text:p>
      <text:p text:style-name="P26"><text:span text:style-name="T87">STRALCIO DELLE NORME DEL CODICE DI COMPORTAMENTO DEI DIPENDENTI DELLA REGIONE CALABRIA</text:span><text:span text:style-name="T93"> </text:span><text:span text:style-name="T87">(Allegato alla Deliberazione di Giunta Regionale n. 25 del 31/01/2018)</text:span><text:span text:style-name="T93"> </text:span></text:p>
      <text:p text:style-name="P25">Art. 1 DISPOSIZIONI DI CARATTERE GENERALE</text:p>
      <text:list xml:id="list2266448872" text:style-name="WW8Num16">
        <text:list-item>
          <text:p text:style-name="P52">Il presente Codice di comportamento, di seguito denominato “Codice”, definisce, ai sensi dell’articolo 54 del decreto legislativo 30 marzo 2001, n. 165, i comportamenti che i dipendenti della Regione Calabria sono tenuti ad osservare, al fine di assicurare la qualità dei servizi, la prevenzione dei fenomeni di corruzione, il rispetto dei doveri costituzionali di diligenza, lealtà, imparzialità e servizio esclusivo alla cura dell’interesse pubblico. 2. Le disposizioni del Codice integrano e specificano il Regolamento adottato con D.P.R 16 aprile 2013, n. 62. </text:p>
        </text:list-item>
      </text:list>
      <text:p text:style-name="P25">Art. 2 AMBITO DI APPLICAZIONE</text:p>
      <text:list xml:id="list124746835593650" text:continue-numbering="true" text:style-name="WW8Num16">
        <text:list-item>
          <text:p text:style-name="P52">Il Codice si applica a tutto il personale dipendente della Regione Calabria, ivi compreso quello con qualifica dirigenziale, con rapporto di lavoro subordinato a tempo indeterminato e determinato, a tempo pieno e a tempo parziale. 2. La Regione Calabria estende altresì gli obblighi di condotta previsti dal presente codice, in quanto compatibili, a tutti i collaboratori o consulenti (con qualsiasi tipologia di contratto o incarico ed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e dei servizi, l’amministrazione inserisce apposite disposizioni o clausole di risoluzione o decadenza del rapporto in caso di violazione degli obblighi derivanti dal presente Codice </text:p>
        </text:list-item>
      </text:list>
      <text:p text:style-name="P25">ART. 4, comma 5, REGALI, COMPENSI, ALTRE UTILITA’</text:p>
      <text:p text:style-name="P25"><text:span text:style-name="T75"><text:s/></text:span>(…) 5. Il dipendente non accetta incarichi di collaborazione o di consulenza, comunque denominati, da soggetti privati che abbiano, o abbiano avuto, nel biennio precedente, un interesse economico significativo in decisioni o attività inerenti l'ufficio di appartenenza. In particolare, il dipendente non deve accettare incarichi di collaborazione o di consulenza, con qualsiasi tipologia di contratto, da: a. soggetti privati che partecipino o abbiano partecipato, nel biennio precedente, ad appalti, sub-appalti, cottimi fiduciari, concessioni di lavori, servizi o forniture, o che abbiano ricevuto contributi, sovvenzioni, sussidi o vantaggi economici di qualunque tipo, curati dall’ufficio di appartenenza; b. soggetti privati che abbiano, o abbiano avuto nel biennio precedente, interessi economici di valore superiore ai 20.000,00 (ventimila/00) euro, in decisioni o attività inerenti all’ufficio di appartenenza; c. soggetti privati che siano, o siano stati nel biennio precedente, iscritti ad albi di fornitori di beni e servizi, ad albi di appaltatori di opere e lavori pubblici della Regione Calabria. (…) </text:p>
      <text:p text:style-name="P25">Art. 6 COMUNICAZIONE DEGLI INTERESSI FINANZIARI E CONFLITTI D’INTERESSE </text:p>
      <text:p text:style-name="P25">Fermi restando gli obblighi di trasparenza previsti in leggi o regolamenti, il dipendente, all’atto dell’assegnazione all’ufficio/servizio/struttura regionale, informa per iscritto il dirigente di tutti i rapporti, diretti o indiretti, di collaborazione o consulenza, comunque denominati, con soggetti privati, ivi compresi società od enti senza scopo di lucro, in qualunque modo retribuiti, o a titolo gratuito, che lo stesso abbia o abbia avuto negli ultimi tre anni, precisando: a. se in prima persona, o suoi parenti, gli affini entro il secondo grado, il coniuge o i conviventi, abbiano ancora rapporti finanziari con il soggetto con cui ha avuto i predetti rapporti di collaborazione; b. se tali rapporti siano intercorsi o intercorrano con soggetti che abbiano interessi in attività o decisioni inerenti all'ufficio/servizio/struttura regionale di appartenenza, limitatamente alle pratiche a lui affidate. 2. Il dipendente si astiene dal prendere decisioni o svolgere attività inerenti alle sue mansioni in situazioni di conflitto, anche potenziale, di interessi in cui siano coinvolti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Si considerano potenziali quei conflitti nei quali gli interessi finanziari e non di un dipendente potrebbero essere in conflitto o interferire con l’interesse pubblico connesso alle attività e funzioni allo stesso assegnate. </text:p>
      <text:p text:style-name="P25">Art. 7 OBBLIGO DI ASTENSIONE</text:p>
      <text:list xml:id="list3136718211" text:style-name="WW8Num17">
        <text:list-item>
          <text:p text:style-name="P53">Il dipendente si astiene dal partecipare all'adozione di decisioni o ad attività che possano coinvolgere oltre che interessi propri e di suoi parenti, affini entro il secondo grado, del coniuge o di conviventi, anche interessi di: a. persone con le quali abbia rapporti di frequentazione abituale; b. soggetti ed organizzazioni con cui egli o il coniuge abbia causa pendente o grave inimicizia o rapporti di credito o debito significativi; c. soggetti od organizzazioni di cui sia tutore, curatore, procuratore o agente enti, associazioni anche non riconosciute, comitati, società o stabilimenti di cui sia amministratore, o gerente, dirigente, o nelle quali ricopra cariche sociali e/o di rappresentanza. Il dipendente si astiene in ogni altro caso in cui esistano gravi ragioni di opportunità e convenienza. 2. L’astensione del dipendente è obbligatoria fino ad eventuale diversa determinazione del responsabile della struttura di appartenenza.3. Il dipendente deve preventivamente comunicare la propria situazione al dirigente dell'ufficio/servizio/struttura di appartenenza, il quale, valutata la situazione nel termine di <text:soft-page-break/>20 gg., deve rispondere per iscritto al dipendente, sollevandolo dall’incarico e affidando il medesimo, previo esperimento delle prescritte procedure, ad altri o, in assenza di idonee professionalità, avocandolo a sé. 4. Ove il dirigente dell’ufficio/servizio/struttura regionale di appartenenza del dipendente, a fronte della comunicazione ricevuta, ritenga che non sussistano situazioni di conflitto di interesse che integrano il presupposto per l’applicazione dell’obbligo di astensione di cui al presente articolo, motiva le ragioni che consentono allo stesso dipendente di espletare comunque l’incarico e rende note le stesse al dipendente con apposita comunicazione, avendo cura di informare altresì l’Ufficio per i procedimenti disciplinari ed il Responsabile per la prevenzione della corruzione degli esiti della valutazione svolta. L’astensione del dipendente è obbligatoria fino ad eventuale diversa determinazione del dirigente dell’ufficio/servizio/struttura di appartenenza. 5. Il dipendente che venga a conoscenza, per ragioni di servizio, di circostanze che possano dar luogo a situazioni di conflitto di interessi, anche potenziale, tali da determinare, in capo ad altro dipendente, un obbligo di astensione, è tenuto ad informare tempestivamente il dirigente della struttura di appartenenza del dipendente, al fine di consentire allo stesso la valutazione di cui ai commi precedenti. 6. Il personale Dirigente ha l'obbligo di: a) comunicare la partecipazione azionarie ed altri interessi finanziari che possano porre il Dirigente in conflitto di interessi con la propria funzione pubblica; b) di dichiarare se parenti o affini esercitano attività attraverso le quali potrebbero venire in contatti frequenti con l'ufficio di cui è responsabile.7. Nel caso in cui il conflitto riguardi il dirigente, spetta al responsabile per la prevenzione della corruzione valutare le iniziative da assumere. In caso di dubbio, sia il collaboratore che il dirigente sono tenuti a chiedere un parere, vincolante, al Responsabile della Prevenzione della Corruzione. 8. Ai sensi dell’art. 53, comma 16 ter, del D.lgs. n. 165 del 2001 è fatto divieto ai collaboratori regionali che, negli ultimi tre anni di servizio, hanno esercitato poteri autoritativi o negoziali per conto della Regione, di svolgere, nei tre anni successivi alla cessazione del rapporto di lavoro con la stessa, attività lavorativa o professionale presso i soggetti privati destinatari della attività amministrativa della Regione svolta attraverso l’esercizio dei precitati poteri </text:p>
        </text:list-item>
      </text:list>
      <text:p text:style-name="P27">Art. 14 CONTRATTI ED ALTRI ATTI NEGOZIALI </text:p>
      <text:list xml:id="list1203195903" text:style-name="WW8Num12">
        <text:list-item>
          <text:p text:style-name="P54"><text:span text:style-name="T91">Nell’espletamento delle procedure di scelta del contraente,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 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3. Il dipendente che conclude accordi o negozi ovvero stipula contratti a titolo privato, ad eccezione di quelli conclusi ai sensi dell’art. 1342 del codice civile, con persone fisiche o giuridiche private con le quali abbia concluso, nel biennio precedente, contratti di appalto, fornitura, servizio, finanziamento ed assicurazione, per conto dell’amministrazione, ne informa per iscritto il dirigente dell’ufficio/servizio/struttura di appartenenza entro 30 gg dalla stipulazione dei medesimi. 4. Se nelle situazioni di cui ai commi 2 e 3 si trova il dirigente, questi informa per iscritto il dirigente apicale responsabile della gestione del personale e/o il Responsabile della prevenzione della corruzione 5. Il dipendente che riceve, da persone fisiche o giuridiche partecipanti a procedure negoziali nelle quali sia parte l’amministrazione, rimostranze orali o scritte sull’operato dell’ufficio o su quello dei propri collaboratori, ne informa immediatamente, di regola per iscritto, il proprio superiore gerarchico nonché il Responsabile della prevenzione della corruzione. Legge 7 agosto 1990, n. 241 - Nuove norme sul procedimento amministrativo - Art. 6-bis. (Conflitto di interessi) 1. Il responsabile del procedimento e i titolari degli uffici competenti ad adottare i pareri, le valutazioni tecniche, gli atti endoprocedimentali e il provvedimento finale devono astenersi in caso di conflitto di interessi, segnalando ogni situazione di conflitto, anche potenziale. (per i dipendenti) DECRETO LEGISLATIVO 30 marzo 2001, n. 165 - Norme generali sull'ordinamento del lavoro alle dipendenze delle amministrazioni pubbliche - Art. 35-bis. Prevenzione del fenomeno della corruzione nella formazione di commissioni e nelle assegnazioni agli uffici 1. Coloro che sono stati condannati, anche con sentenza non passata in giudicato, per i reati previsti nel capo I del titolo II del libro secondo del codice penale:a) non possono fare parte, anche con compiti di segreteria, di commissioni per l’accesso o la selezione a pubblici impieghi;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c) non possono fare parte delle commissioni per la scelta del contraente per l’affidamento di lavori, forniture e servizi, per la concessione o l’erogazione di sovvenzioni, contributi, sussidi, ausili finanziari, nonché per l’attribuzione di vantaggi economici di qualunque genere.2. La disposizione prevista al comma 1 integra le leggi e regolamenti che disciplinano la formazione di commissioni e la nomina dei relativi segretari. Lo/a scrivente dichiara di aver ricevuto ilCodice di comportamento dei dipendenti </text:span><text:soft-page-break/><text:span text:style-name="T91">della Regione Calabria (allegato alla deliberazione n. 25 del 31/01/2018) e delle norme della Legge 241/1990 e del T.U.P.I. e di averne preso piena visione e conoscenza. Il/la sottoscritto/a si impegna a comunicare tempestivamente eventuali variazioni del contenuto della presente dichiarazione e, in ogni caso, a presentare dichiarazione di astensione ogni qual volta dovesse presentarsi una causa di conflitto di interessi. Il/la sottoscritto/a dichiara, altresì, di aver preso visione, aver compreso e sottoscritto l’informativa allegata alla presente. </text:span><text:span text:style-name="T92"><text:s text:c="4"/></text:span></text:p>
        </text:list-item>
      </text:list>
      <text:p text:style-name="P29"/>
      <text:p text:style-name="P30">Lo/a scrivente dichiara di aver ricevuto il Codice di comportamento dei dipendenti della Regione Calabria (allegato alla deliberazione n. 25 del 31/01/2018) e delle norme della Legge 241/1990 e del T.U.P.I. e di averne preso piena visione e conoscenza. Il/la sottoscritto/a si impegna a comunicare tempestivamente eventuali variazioni del contenuto della presente dichiarazione e, in ogni caso, a presentare dichiarazione di astensione ogni qual volta dovesse presentarsi una causa di conflitto di interessi.</text:p>
      <text:p text:style-name="P38"/>
      <text:p text:style-name="P30"><text:span text:style-name="T75"><text:s/></text:span>Il/la sottoscritto/a dichiara, altresì, di aver preso visione, aver compreso e sottoscritto l’informativa allegata alla presente.</text:p>
      <text:p text:style-name="P11"/>
      <text:p text:style-name="P9"><text:s/>_______________________, lì __________<text:tab/><text:tab/><text:tab/> <text:s text:c="10"/>Firma </text:p>
      <text:p text:style-name="P34"><text:s/>(per esteso e leggibile)</text:p>
      <text:p text:style-name="P34"/>
      <text:p text:style-name="P39"><text:s text:c="4"/></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text:soft-page-break/>Informativa sul trattamento dei dati personali</text:p>
      <text:list xml:id="list2472364111" text:style-name="WW8Num1">
        <text:list-item>
          <text:p text:style-name="P55"><text:span text:style-name="T40">Premessa</text:span><text:span text:style-name="T39"> </text:span></text:p>
        </text:list-item>
      </text:list>
      <text:p text:style-name="P40">Ai sensi dell’art. 13 del Regolamento europeo n. 679/2016, la Giunta della Regione Calabria, in qualità di “Titolare” del trattamento, è tenuta a fornirle informazioni in merito all’utilizzo dei suoi dati personali.</text:p>
      <text:list xml:id="list124748121430442" text:continue-numbering="true" text:style-name="WW8Num1">
        <text:list-item>
          <text:p text:style-name="P56">Identità e dati di contatto del titolare del trattamento </text:p>
        </text:list-item>
      </text:list>
      <text:p text:style-name="P40">Il Titolare del trattamento dei dati personali di cui alla presente Informativa è la Giunta della Regione Calabria, nella persona del Presidente pro tempore, con sede in Catanzaro, Loc. Germaneto, Cittadella Regionale. </text:p>
      <text:list xml:id="list124747357328709" text:continue-numbering="true" text:style-name="WW8Num1">
        <text:list-item>
          <text:p text:style-name="P55"><text:span text:style-name="T40">Il Responsabile della protezione dei dati personali</text:span><text:span text:style-name="T39"> </text:span></text:p>
        </text:list-item>
      </text:list>
      <text:p text:style-name="P40">Il Responsabile della protezione dei dati designato dall’Ente è contattabile all’indirizzo mail angela.stellato@regione.calabria.it o presso la sede della Regione Calabria con sede in Catanzaro, Loc. Germaneto, Cittadella Regionale. </text:p>
      <text:list xml:id="list124747721808307" text:continue-numbering="true" text:style-name="WW8Num1">
        <text:list-item>
          <text:p text:style-name="P56">Responsabili del trattamento </text:p>
        </text:list-item>
      </text:list>
      <text:p text:style-name="P40">L’Ente può avvalersi di soggetti terzi per l’espletamento di attività e relativi trattamenti di dati personali di cui mantiene la titolarità. Conformemente a quanto stabilito dalla normativa, tali soggetti assicurano livelli esperienza, capacità e affidabilità tali da garantire il rispetto delle vigenti disposizioni in materia di trattamento, ivi compreso il profilo della sicurezza dei dati. Si formalizzano istruzioni, compiti ed oneri in capo a tali soggetti terzi con la designazione degli stessi a "Responsabili del trattamento", sottoponendo tali soggetti a verifiche periodiche al fine di constatare il mantenimento dei livelli di garanzia registrati in occasione dell’affidamento dell’incarico iniziale.</text:p>
      <text:list xml:id="list124747200387942" text:continue-numbering="true" text:style-name="WW8Num1">
        <text:list-item>
          <text:p text:style-name="P56">Soggetti autorizzati al trattamento </text:p>
        </text:list-item>
      </text:list>
      <text:p text:style-name="P40">I Suoi dati personali sono trattati da personale interno previamente autorizzato e designato quale incaricato del trattamento, a cui sono impartite idonee istruzioni in ordine a misure, accorgimenti, modus operandi, tutti volti alla concreta tutela dei suoi dati personali. </text:p>
      <text:list xml:id="list124747369475161" text:continue-numbering="true" text:style-name="WW8Num1">
        <text:list-item>
          <text:p text:style-name="P56">Finalità e base giuridica del trattamento </text:p>
        </text:list-item>
      </text:list>
      <text:p text:style-name="P42"><text:span text:style-name="T39">Il trattamento dei suoi dati personali viene effettuato dalla Giunta della Calabria per lo svolgimento di funzioni istituzionali e, pertanto, ai sensi dell’art. 6 comma 1 lett. e) del Regolamento europeo n. 679/2016, non necessita del suo consenso. I dati personali sono trattati per le seguenti finalità: </text:span><text:span text:style-name="T94"></text:span><text:span text:style-name="T39"> Prevenzione della corruzione; </text:span><text:span text:style-name="T94"></text:span><text:span text:style-name="T39"> Trasparenza. ALLEGATO AL P.T.P.C.T. 2019/2021 </text:span></text:p>
      <text:list xml:id="list124748329219441" text:continue-numbering="true" text:style-name="WW8Num1">
        <text:list-item>
          <text:p text:style-name="P56">Destinatari dei dati personali </text:p>
        </text:list-item>
      </text:list>
      <text:p text:style-name="P40">I suoi dati personali sono oggetto di comunicazione o diffusione nei limiti previsti dalla normativa ed in coerenza con le finalità sopra indicate. </text:p>
      <text:list xml:id="list124747137084940" text:continue-numbering="true" text:style-name="WW8Num1">
        <text:list-item>
          <text:p text:style-name="P56">Trasferimento dei dati personali a Paesi extra UE </text:p>
        </text:list-item>
      </text:list>
      <text:p text:style-name="P40">I suoi dati personali non sono trasferiti al di fuori dell’Unione europea. </text:p>
      <text:list xml:id="list124747736326439" text:continue-numbering="true" text:style-name="WW8Num1">
        <text:list-item>
          <text:p text:style-name="P56">Periodo di conservazione </text:p>
        </text:list-item>
      </text:list>
      <text:p text:style-name="P42"><text:span text:style-name="T39">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span text:style-name="T40"> </text:span></text:p>
      <text:list xml:id="list124746559877876" text:continue-numbering="true" text:style-name="WW8Num1">
        <text:list-item>
          <text:p text:style-name="P56">I suoi diritti </text:p>
        </text:list-item>
      </text:list>
      <text:p text:style-name="P40">Nella sua qualità di interessato, Lei ha diritto:</text:p>
      <text:p text:style-name="P42"><text:span text:style-name="T38"><text:s/></text:span><text:span text:style-name="T94"></text:span><text:span text:style-name="T38"> </text:span><text:span text:style-name="T39">di accesso ai dati personali; </text:span></text:p>
      <text:p text:style-name="P42"><text:span text:style-name="T94"></text:span><text:span text:style-name="T38"> </text:span><text:span text:style-name="T39">di ottenere la rettifica o la cancellazione degli stessi o la limitazione del trattamento che lo riguardano; </text:span></text:p>
      <text:p text:style-name="P42"><text:span text:style-name="T94"></text:span><text:span text:style-name="T38"> </text:span><text:span text:style-name="T39">di opporsi al trattamento; </text:span></text:p>
      <text:p text:style-name="P41"><text:span text:style-name="T94"></text:span> di proporre reclamo al Garante per la protezione dei dati perso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markedcontent"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16z0"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2z0" style:family="text">
      <style:text-properties style:font-name="Times New Roman" fo:font-family="'Times New Roman'" style:font-family-generic="roman" style:font-pitch="variable" fo:font-size="10pt" fo:font-style="italic" style:font-name-asian="Calibri2" style:font-family-asian="Calibri" style:font-family-generic-asian="swiss" style:font-pitch-asian="variable" style:font-size-asian="10pt" style:language-asian="it" style:country-asian="IT" style:font-style-asian="italic"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Symbol" fo:font-family="Symbol" style:font-family-generic="roman" style:font-pitch="variable" style:font-charset="x-symbol"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6.63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11.889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creation-date>2023-01-16T15:04:42.666000000</meta:creation-date>
    <dc:language>it-IT</dc:language>
    <meta:editing-duration>PT1H46M48S</meta:editing-duration>
    <meta:generator>LibreOffice/6.2.3.2$Windows_X86_64 LibreOffice_project/aecc05fe267cc68dde00352a451aa867b3b546ac</meta:generator>
    <dc:date>2023-08-29T12:47:46</dc:date>
    <meta:print-date>2023-01-16T15:15:25.975000000</meta:print-date>
    <meta:document-statistic meta:table-count="0" meta:image-count="0" meta:object-count="0" meta:page-count="6" meta:paragraph-count="80" meta:word-count="3369" meta:character-count="23895" meta:non-whitespace-character-count="20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