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9" style:family="paragraph" style:parent-style-name="Standard" style:list-style-name="">
      <style:paragraph-properties fo:margin-left="6.638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991cm" fo:margin-right="0cm" fo:margin-top="0cm" fo:margin-bottom="0.212cm" loext:contextual-spacing="false" fo:line-height="100%" fo:text-indent="1.251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11" style:family="paragraph" style:parent-style-name="Standard">
      <style:paragraph-properties fo:margin-left="9.991cm" fo:margin-right="0cm" fo:margin-top="0cm" fo:margin-bottom="0.212cm" loext:contextual-spacing="false" fo:line-height="100%" fo:text-indent="1.251cm" style:auto-text-indent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12" style:family="paragraph" style:parent-style-name="Standard">
      <style:paragraph-properties fo:margin-left="10.753cm" fo:margin-right="0cm" fo:margin-top="0cm" fo:margin-bottom="0cm" loext:contextual-spacing="false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261cm" style:auto-text-indent="false"/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261cm" style:auto-text-indent="false"/>
    </style:style>
    <style:style style:name="P15" style:family="paragraph" style:parent-style-name="Footnote" style:master-page-name="Converted2">
      <style:paragraph-properties fo:margin-top="0cm" fo:margin-bottom="0.282cm" loext:contextual-spacing="false" style:page-number="auto"/>
    </style:style>
    <style:style style:name="P16" style:family="paragraph" style:parent-style-name="Footnote" style:master-page-name="Converted4">
      <style:paragraph-properties fo:margin-top="0cm" fo:margin-bottom="0.282cm" loext:contextual-spacing="false" fo:text-align="justify" style:justify-single-word="false" style:page-number="auto"/>
    </style:style>
    <style:style style:name="P17" style:family="paragraph" style:parent-style-name="Footnote" style:master-page-name="Converted6">
      <style:paragraph-properties fo:margin-top="0cm" fo:margin-bottom="0.282cm" loext:contextual-spacing="false" style:page-number="auto"/>
    </style:style>
    <style:style style:name="P18" style:family="paragraph" style:parent-style-name="Footnote" style:master-page-name="Converted8">
      <style:paragraph-properties fo:margin-top="0cm" fo:margin-bottom="0.282cm" loext:contextual-spacing="false" fo:text-align="justify" style:justify-single-word="false" style:page-number="auto"/>
    </style:style>
    <style:style style:name="P19" style:family="paragraph" style:parent-style-name="Paragrafo_20_elenco" style:list-style-name="">
      <style:paragraph-properties fo:margin-left="1.27cm" fo:margin-right="0cm" fo:margin-top="0cm" fo:margin-bottom="0.212cm" loext:contextual-spacing="true" fo:line-height="150%" fo:text-align="justify" style:justify-single-word="false" fo:text-indent="0cm" style:auto-text-indent="false"/>
    </style:style>
    <style:style style:name="P20" style:family="paragraph" style:parent-style-name="Paragrafo_20_elenco" style:list-style-name="">
      <style:paragraph-properties fo:margin-left="6.638cm" fo:margin-right="0cm" fo:margin-top="0cm" fo:margin-bottom="0.212cm" loext:contextual-spacing="true" fo:line-height="100%" fo:text-align="justify" style:justify-single-word="false" fo:text-indent="0cm" style:auto-text-indent="false"/>
    </style:style>
    <style:style style:name="P21" style:family="paragraph" style:parent-style-name="Paragrafo_20_elenco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</style:style>
    <style:style style:name="P22" style:family="paragraph" style:parent-style-name="Paragrafo_20_elenco">
      <style:paragraph-properties fo:margin-left="0.501cm" fo:margin-right="0cm" fo:margin-top="0cm" fo:margin-bottom="0.212cm" loext:contextual-spacing="true" fo:line-height="100%" fo:text-align="justify" style:justify-single-word="false" fo:text-indent="-0.501cm" style:auto-text-indent="false"/>
    </style:style>
    <style:style style:name="P23" style:family="paragraph" style:parent-style-name="Paragrafo_20_elenco" style:list-style-name="WWNum3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25cm"/>
          <style:tab-stop style:position="0.751cm"/>
        </style:tab-stops>
      </style:paragraph-properties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Arial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it" style:country-asian="IT" style:font-name-complex="Arial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none" style:font-name-asian="Times New Roman1" style:font-size-asian="12pt" style:language-asian="it" style:country-asian="IT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9" style:family="text">
      <style:text-properties style:text-position="0% 100%" style:font-name="Times New Roman" fo:font-size="12pt" style:text-underline-style="none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0" style:family="text">
      <style:text-properties style:text-position="0% 100%" style:font-name="Times New Roman" fo:font-size="12pt" style:text-underline-style="none" style:font-name-asian="Times New Roman1" style:font-size-asian="12pt" style:language-asian="it" style:country-asian="IT" style:font-name-complex="Times New Roman1" style:font-size-complex="12pt"/>
    </style:style>
    <style:style style:name="T21" style:family="text">
      <style:text-properties style:text-position="0% 100%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2" style:family="text">
      <style:text-properties style:text-position="0% 100%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3" style:family="text">
      <style:text-properties style:text-line-through-style="none" style:text-line-through-type="none" style:font-name="Times New Roman" fo:font-size="12pt" style:font-name-asian="Times New Roman1" style:font-size-asian="12pt" style:language-asian="it" style:country-asian="IT" style:font-name-complex="Arial" style:font-size-complex="12pt"/>
    </style:style>
    <style:style style:name="T24" style:family="text">
      <style:text-properties style:text-line-through-style="none" style:text-line-through-type="none" style:font-name="Times New Roman" fo:font-size="12pt" style:font-size-asian="12pt" style:font-name-complex="Times New Roman1" style:font-size-complex="12pt"/>
    </style:style>
    <style:style style:name="T25" style:family="text">
      <style:text-properties style:text-line-through-style="none" style:text-line-through-type="none" style:font-name="Times New Roman" fo:font-size="12pt" style:font-size-asian="12pt" style:font-name-complex="Arial" style:font-size-complex="12pt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083cm" fo:min-width="0cm" fo:padding-top="0.125cm" fo:padding-bottom="0.125cm" fo:padding-left="0.25cm" fo:padding-right="0.25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DICHIARAZIONE DI ASSENZA DI CONFLITTO D'INTERESSI</text:span><text:span text:style-name="T3"><text:line-break/></text:span><text:span text:style-name="T2">per le verifiche gestione (controlli di I livello)</text:span></text:p>
      <text:p text:style-name="P8"><text:span text:style-name="T8">ai sensi del Codice di comportamento dei dipendenti della Regione Calabria (allegato alla Deliberazione n. ____________del ________________________), dell’art. 54 del D.lgs. <text:s/>n. 165/2001 e <text:s/>del Regolamento adottato con D.P.R. 16 aprile, n. 62/2013</text:span></text:p>
      <text:p text:style-name="P4"/>
      <text:p text:style-name="P3"><text:span text:style-name="T11">II/La sottoscritto/a …………………………………… </text:span></text:p>
      <text:p text:style-name="Standard"><text:span text:style-name="T11">in qualità di</text:span><text:span text:style-name="T11"><text:note text:id="ftn1" text:note-class="footnote"><text:note-citation>1</text:note-citation><text:note-body><text:p text:style-name="P15"><text:span text:style-name="Footnote_20_Symbol"/></text:p></text:note-body></text:note></text:span></text:p>
      <text:p text:style-name="P3"><draw:custom-shape text:anchor-type="paragraph" draw:z-index="12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</text:span><text:span text:style-name="T15">Unità di controllo interna alla Regione Calabria – </text:span></text:p>
      <text:p text:style-name="P19"><draw:custom-shape text:anchor-type="paragraph" draw:z-index="13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/>Revisore Esterno alla Regione Calabria – con contratto </text:span><text:span text:style-name="T11">rep n. </text:span><text:span text:style-name="T12">___________</text:span><text:span text:style-name="T11"> del </text:span><text:span text:style-name="T12">______________</text:span></text:p>
      <text:p text:style-name="P2"><text:span text:style-name="T4">DICHIARA</text:span></text:p>
      <text:p text:style-name="P3"><text:span text:style-name="T12"><text:s/><text:line-break/></text:span><text:span text:style-name="T11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, </text:span><text:span text:style-name="T12">con riferimento al controllo di Ilivello </text:span><text:span text:style-name="Footnote_20_Symbol"><text:span text:style-name="T19">a</text:span></text:span><text:span text:style-name="Footnote_20_Symbol"><text:span text:style-name="T21">ssegnato il </text:span></text:span><text:span text:style-name="Footnote_20_Symbol"><text:span text:style-name="T22"><text:s text:c="2"/></text:span></text:span><text:span text:style-name="Footnote_20_Symbol"><text:span text:style-name="T20">___________</text:span></text:span><text:span text:style-name="Footnote_20_Symbol"><text:span text:style-name="T22"> <text:s/></text:span></text:span><text:span text:style-name="T12">sull’</text:span><text:span text:style-name="T4">operazione codice</text:span><text:span text:style-name="T12"> </text:span><text:span text:style-name="T12"><text:note text:id="ftn2" text:note-class="footnote"><text:note-citation>2</text:note-citation><text:note-body><text:p text:style-name="P16"><text:span text:style-name="Footnote_20_Symbol"/></text:p></text:note-body></text:note></text:span><text:span text:style-name="Footnote_20_Symbol"><text:span text:style-name="T12"><text:s text:c="5"/></text:span></text:span><text:span text:style-name="Footnote_20_Symbol"><text:span text:style-name="T20">___________</text:span></text:span><text:span text:style-name="Footnote_20_Symbol"><text:span text:style-name="T12"> </text:span></text:span><text:span text:style-name="Footnote_20_Symbol"><text:span text:style-name="T17"><text:s text:c="2"/></text:span></text:span><text:span text:style-name="Footnote_20_Symbol"><text:span text:style-name="T20"><text:s/>del </text:span></text:span><text:span text:style-name="Footnote_20_Symbol"><text:span text:style-name="T19">Programma Operativo</text:span></text:span><text:span text:style-name="Footnote_20_Symbol"><text:span text:style-name="T19"><text:note text:id="ftn3" text:note-class="footnote"><text:note-citation>3</text:note-citation><text:note-body><text:p text:style-name="P17"><text:span text:style-name="Footnote_20_Symbol"/></text:p></text:note-body></text:note></text:span></text:span><text:span text:style-name="Footnote_20_Symbol"><text:span text:style-name="T17"> </text:span></text:span><text:span text:style-name="Footnote_20_Symbol"><text:span text:style-name="T20">___________ <text:s text:c="4"/></text:span></text:span></text:p>
      <text:p text:style-name="P3"><draw:custom-shape text:anchor-type="paragraph" draw:z-index="0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1</text:span><text:span text:style-name="T23">) </text:span><text:span text:style-name="markedcontent"><text:span text:style-name="T23">l'insussistenza di situazioni, anche potenziali, di conflitto di interesse, ai sensi della normativa vigente;</text:span></text:span></text:p>
      <text:p text:style-name="P3"><draw:custom-shape text:anchor-type="paragraph" draw:z-index="2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orma2" draw:style-name="gr2" draw:text-style-name="P24" svg:width="0.091cm" svg:height="0.091cm" svg:x="3.595cm" svg:y="1.15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markedcontent"><text:span text:style-name="T23"><text:s/>2) </text:span></text:span><text:span text:style-name="T11">di non svolgere o di non avere svolto negli ultimi tre anni <text:s/>attività professionali o di collaborazione o consulenza, comunque denominati, <text:s/>con soggetti privati o pubblici </text:span><text:span text:style-name="T12">ivi compresi società o enti senza scopo di lucro, in qualunque modo retribuiti o a titolo gratuito, </text:span><text:span text:style-name="T11"><text:s/>in conflitto di interessi, anche potenziali, con i soggetti beneficiari o destinatari del controllo;</text:span></text:p>
      <text:p text:style-name="P9"><draw:custom-shape text:anchor-type="paragraph" draw:z-index="4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/>3) di non avere rapporti finanziari e/o di avere/non avere notizia del fatto che li abbiano il coniuge, i conviventi, i parenti o gli affini entro il secondo grado, con riguardo a</text:span><text:span text:style-name="T11"> beneficiari o destinatari del controllo;</text:span></text:p>
      <text:p text:style-name="P20"><draw:custom-shape text:anchor-type="paragraph" draw:z-index="5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/>4) non avere interessi e/o di non avere notizia del fatto che li abbia il coniuge, i conviventi, i parenti o gli affini entro il secondo grado, </text:span><text:span text:style-name="T11">con i soggetti beneficiari o destinatari del controllo;</text:span></text:p>
      <text:p text:style-name="P21"><draw:custom-shape text:anchor-type="paragraph" draw:z-index="6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/>6) di non avere rapporti di frequentazione abituale con soggetti beneficiari o destinatari de</text:span><text:span text:style-name="T24">l controllo;</text:span></text:p>
      <text:p text:style-name="P22"><draw:custom-shape text:anchor-type="paragraph" draw:z-index="7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/>7) di non avere causa pendente o grave inimicizia o rapporti di credito o debito significativi e/o di non avere notizia del fatto che li abbia il coniuge, con soggetti e </text:span><text:span text:style-name="T24">organizzazioni beneficiarie o destinatarie del controllo;</text:span></text:p>
      <text:p text:style-name="P21"><draw:custom-shape text:anchor-type="paragraph" draw:z-index="8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lk496873167"/><text:span text:style-name="T13"><text:s/></text:span><text:span text:style-name="T15">8) di non essere tutore/curatore/procuratore/agente di soggetti o organizzazioni beneficiarie o destinatarie del <text:s/>controllo ovvero di non essere amministratore/gerente/dirigente di enti o associazioni, anche non riconosciute, comitati, società o stabilimenti beneficiari o destinatari de</text:span><text:span text:style-name="T24">l controllo </text:span><text:span text:style-name="T15">o di non ricoprire cariche sociali e/o di rappresentanza in soggetti o enti pubblici o privati beneficiari o destinatari de</text:span><text:span text:style-name="T24">l controllo;</text:span></text:p>
      <text:p text:style-name="P22"><draw:custom-shape text:anchor-type="paragraph" draw:z-index="9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lk4968731671"/><text:soft-page-break/><text:span text:style-name="T15"><text:s/>9) di non aderire ad associazioni od organizzazioni, a prescindere dal loro carattere riservato o meno, i cui ambiti di interessi siano coinvolti o possano interferire </text:span><text:span text:style-name="T24"><text:s/>con lo svolgimento controllo</text:span><text:span text:style-name="T24"><text:note text:id="ftn4" text:note-class="footnote"><text:note-citation>4</text:note-citation><text:note-body><text:p text:style-name="P18"><text:span text:style-name="Footnote_20_Symbol"/></text:p></text:note-body></text:note></text:span><text:span text:style-name="Footnote_20_Symbol"><text:span text:style-name="T15">;</text:span></text:span></text:p>
      <text:p text:style-name="P21"><draw:custom-shape text:anchor-type="paragraph" draw:z-index="10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/></text:span><text:span text:style-name="T15">10) non avere altre gravi ragioni di opportunità e convenienza che comportano l’obbligo di astensione dal partecipare a</text:span><text:span text:style-name="T24">d attività di controllo;</text:span></text:p>
      <text:p text:style-name="P21"><draw:custom-shape text:anchor-type="paragraph" draw:z-index="11" draw:name="Forma1" draw:style-name="gr1" draw:text-style-name="P24" svg:width="0.332cm" svg:height="0.332cm" svg:x="-0.17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arkedcontent"><text:span text:style-name="T16"><text:s/>11) di aver preso piena cognizione del DPR 16 aprile 2013, n. 62 (Regolamento recante codice dì comportamento dei dipendenti pubblici) e delle norme in esso contenute, nonché del Codice di Comportamento di Regione Calabria vigente</text:span></text:span><text:span text:style-name="markedcontent"><text:span text:style-name="T25"> di cui è presente stralcio.</text:span></text:span></text:p>
      <text:p text:style-name="P2"><text:span text:style-name="T5"><text:line-break/></text:span><text:span text:style-name="markedcontent"><text:span text:style-name="T6">SI IMPEGNA</text:span></text:span></text:p>
      <text:p text:style-name="P3"><text:span text:style-name="T14"><text:line-break/>- </text:span><text:span text:style-name="markedcontent"><text:span text:style-name="T16">a comunicare tempestivamente al </text:span></text:span><text:span text:style-name="markedcontent"><text:span text:style-name="T25">Dirigente del Settore Monitoraggio, Sistemi Informativi, Controlli del Dipartimento Programmazione Unitaria</text:span></text:span><text:span text:style-name="markedcontent"><text:span text:style-name="T16">, qualora dovesse emergere un conflitto di interessi, anche potenziale o non patrimoniale, tra le decisioni o le attività inerenti il controllo e i propri interessi personali, del coniuge, di conviventi, di parenti, di affini entro il secondo grado e di persone con le quali abbia rapporti di frequentazione abituale, ovvero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, e si impegna ad astenersi dalle relative decisioni e attività qualora ciò sia ritenuto opportuno dal responsabile dell’Ufficio;</text:span></text:span></text:p>
      <text:p text:style-name="P3"><text:span text:style-name="markedcontent"><text:span text:style-name="T16">- a non usare a fini privati le informazioni di cui dispone per ragioni di ufficio e a non divulgarle al di fuori dei casi consentiti, sottoscrivendo idonea nomina per gli autorizzati al trattamento dati;</text:span></text:span></text:p>
      <text:p text:style-name="P3"><text:span text:style-name="markedcontent"><text:span text:style-name="T16">- a evitare situazioni e comportamenti che possano ostacolare il corretto adempimento dei compiti o nuocere agli interessi o all'immagine della pubblica amministrazione.</text:span></text:span></text:p>
      <text:p text:style-name="P6"><text:span text:style-name="markedcontent"/></text:p>
      <text:p text:style-name="P1"><text:span text:style-name="T12"><text:s text:c="6"/>_______________________, lì __________<text:tab/><text:tab/><text:tab/> <text:s text:c="15"/>Firma </text:span></text:p>
      <text:p text:style-name="P10"><text:span text:style-name="T10"><text:s text:c="8"/>(per esteso e leggibile)</text:span></text:p>
      <text:p text:style-name="P12"/>
      <text:p text:style-name="P21"><text:span text:style-name="T18">(i campi successivi devono essere compilati solo dal personale dipendente dell’amministrazione regionale)</text:span></text:p>
      <text:list xml:id="list1767905658" text:style-name="WWNum3">
        <text:list-item>
          <text:list>
            <text:list-item>
              <text:p text:style-name="P23"><text:span text:style-name="T15">di non essere stato condannato, anche con sentenza non passata in giudicato, per i reati previsti <text:s text:c="3"/>nel capo I del titolo II del libro secondo del codice penale (artt. 314/335 “Dei delitti contro la pubblica Amministrazione” - Codice penale). </text:span></text:p>
            </text:list-item>
            <text:list-item>
              <text:p text:style-name="P23"><text:span text:style-name="T15">di essere stato condannato, anche con sentenza non passata in giudicato, per il/i reato/i__________________________________________________________ricompreso/i tra quelli previsti nel capo I del titolo II del libro secondo del codice penale (artt. 314/335 “Dei delitti contro la pubblica Amministrazione” - Codice penale).</text:span></text:p>
            </text:list-item>
          </text:list>
        </text:list-item>
      </text:list>
      <text:p text:style-name="P5"/>
      <text:p text:style-name="P1"><text:span text:style-name="T12"><text:s text:c="6"/>_______________________, lì __________<text:tab/><text:tab/><text:tab/> <text:s text:c="15"/>Firma </text:span></text:p>
      <text:p text:style-name="P10"><text:span text:style-name="T10"><text:s text:c="8"/>(per esteso e leggibile)</text:span></text:p>
      <text:p text:style-name="P11"/>
      <text:p text:style-name="P13"/>
      <text:p text:style-name="P14"><text:span text:style-name="T7">Si allega copia di documento d’identità in corso di 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4z1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0" style:family="text">
      <style:text-properties style:font-name="Courier New" fo:font-family="'Courier New'" style:font-family-generic="roman" style:font-pitch="variable" fo:font-size="12pt" style:font-size-asian="12pt" style:font-name-complex="Courier New2" style:font-family-complex="'Courier New'" style:font-family-generic-complex="system" style:font-pitch-complex="variable" style:font-size-complex="12pt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Courier New2" style:font-family-complex="'Courier New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2pt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" text:bullet-char="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" text:bullet-char="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889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4:22:21.115000000</meta:creation-date>
    <dc:language>it-IT</dc:language>
    <meta:print-date>2023-01-16T15:15:25</meta:print-date>
    <dc:date>2024-02-07T14:23:08.065000000</dc:date>
    <meta:editing-cycles>15</meta:editing-cycles>
    <meta:editing-duration>PT38M48S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34" meta:word-count="800" meta:character-count="5551" meta:non-whitespace-character-count="4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