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Normale_32_2" style:data-style-name="N38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38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8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8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Migliaia_32_2" style:data-style-name="N38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Migliaia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Migliaia_32_2" style:data-style-name="N38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Migliaia_32__91_0_93__32_11" style:data-style-name="N40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_32__91_0_93__32_11" style:data-style-name="N4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_32__91_0_93__32_11" style:data-style-name="N38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8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Migliaia_32__91_0_93__32_11" style:data-style-name="N3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Migliaia_32__91_0_93__32_11" style:data-style-name="N4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Migliaia_32__91_0_93__32_11" style:data-style-name="N4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Normale_32_2" style:data-style-name="N39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Migliaia_32__91_0_93__32_11" style:data-style-name="N3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Normale_32_2" style:data-style-name="N3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39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Valuta" style:data-style-name="N37">
      <style:table-cell-properties fo:border="thin solid #000000" style:vertical-align="middle" fo:wrap-option="wrap" fo:background-color="#CCFFCC"/>
      <style:text-properties fo:color="#000000" fo:font-size="8pt" style:font-size-asian="8pt" style:font-size-complex="8pt"/>
    </style:style>
    <style:style style:name="ce25" style:family="table-cell" style:parent-style-name="Valuta" style:data-style-name="N41">
      <style:table-cell-properties fo:border="thin solid #000000" style:vertical-align="middle" fo:wrap-option="wrap" fo:background-color="#CCFFCC"/>
      <style:text-properties fo:color="#000000" fo:font-size="8pt" style:font-size-asian="8pt" style:font-size-complex="8pt"/>
    </style:style>
    <style:style style:name="ce26" style:family="table-cell" style:parent-style-name="Normale_32_2" style:data-style-name="N38">
      <style:table-cell-properties fo:border="thin solid #000000" style:vertical-align="middle" fo:wrap-option="wrap" fo:background-color="#CCFFCC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32_2" style:data-style-name="N38">
      <style:table-cell-properties fo:border="thin solid #000000" style:vertical-align="middle" fo:wrap-option="wrap" fo:background-color="#CC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e_32_2" style:data-style-name="N39">
      <style:table-cell-properties fo:border="thin solid #000000" style:vertical-align="middle" fo:wrap-option="wrap" fo:background-color="#CC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e_32_2" style:data-style-name="N39">
      <style:table-cell-properties fo:border="thin solid #000000" style:vertical-align="middle" fo:wrap-option="wrap" fo:background-color="#FFCC9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e_32_2" style:data-style-name="N38">
      <style:table-cell-properties fo:border="thin solid #000000" style:vertical-align="middle" fo:wrap-option="wrap" fo:background-color="#FF99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Migliaia_32_2" style:data-style-name="N39">
      <style:table-cell-properties fo:border="thin solid #000000" style:vertical-align="middle" fo:wrap-option="wrap" fo:background-color="#FF99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Migliaia_32_2" style:data-style-name="N38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Migliaia_32_2" style:data-style-name="N39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Migliaia_32_2" style:data-style-name="N3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Migliaia_32_2" style:data-style-name="N3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Migliaia_32_2" style:data-style-name="N38">
      <style:table-cell-properties fo:border="thin solid #000000" style:vertical-align="middle" fo:wrap-option="wrap" fo:background-color="#FF808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Migliaia_32_2" style:data-style-name="N39">
      <style:table-cell-properties fo:border="thin solid #000000" style:vertical-align="middle" fo:wrap-option="wrap" fo:background-color="#FF808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Migliaia_32__91_0_93__32_11" style:data-style-name="N40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Migliaia_32__91_0_93__32_11" style:data-style-name="N3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Migliaia_32__91_0_93__32_11" style:data-style-name="N3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39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Normale_32_2" style:data-style-name="N39">
      <style:table-cell-properties fo:border="thin solid #000000" style:vertical-align="middle" fo:wrap-option="wrap" fo:background-color="#CCFFCC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Valuta" style:data-style-name="N36">
      <style:table-cell-properties fo:border="thin solid #000000" style:vertical-align="middle" fo:background-color="#CCFFCC"/>
      <style:text-properties fo:color="#000000" fo:font-size="8pt" style:font-size-asian="8pt" style:font-size-complex="8pt"/>
    </style:style>
    <style:style style:name="ce45" style:family="table-cell" style:parent-style-name="Normale_32_2" style:data-style-name="N38">
      <style:table-cell-properties fo:border="thin solid #000000" style:vertical-align="middle" fo:wrap-option="wrap" fo:background-color="#FFCC9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e_32_2" style:data-style-name="N38">
      <style:table-cell-properties fo:border="thin solid #000000" style:vertical-align="middle" fo:wrap-option="wrap" fo:background-color="#00B0F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e_32_2" style:data-style-name="N39">
      <style:table-cell-properties fo:border="thin solid #000000" style:vertical-align="middle" fo:wrap-option="wrap" fo:background-color="#00B0F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4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2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background-color="#00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Normale_32_2" style:data-style-name="N38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Normale_32_2" style:data-style-name="N39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ext-properties fo:color="#1F4E78" fo:font-size="18pt" style:font-size-asian="18pt" style:font-size-complex="18p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190625cm" style:use-optimal-column-width="true"/>
    </style:style>
    <style:style style:name="co14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NC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1" table:number-columns-repeated="16308" table:default-cell-style-name="ce2"/>
        <table:table-row table:style-name="ro1">
          <table:table-cell office:value-type="string" table:style-name="ce65">
            <text:p>Soc. Consortile: TR.IN.CAL. - Trasporti Integrati Calabresi a.r.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AZIENDA: A.T.A.M. - Azienda Trasporti per l’Area Metropoli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Descrizione: BUS*Km*Itinerario e Ricavi - Annualità: 2016, 2017, 2018, 2019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0">
            <text:p>Anno</text:p>
          </table:table-cell>
          <table:table-cell office:value-type="string" table:number-columns-spanned="1" table:number-rows-spanned="2" table:style-name="ce50">
            <text:p>Consorzio</text:p>
          </table:table-cell>
          <table:table-cell office:value-type="string" table:number-columns-spanned="1" table:number-rows-spanned="2" table:style-name="ce50">
            <text:p>Azienda</text:p>
          </table:table-cell>
          <table:table-cell office:value-type="string" table:number-columns-spanned="1" table:number-rows-spanned="2" table:style-name="ce53">
            <text:p>Autolinea Regionale</text:p>
          </table:table-cell>
          <table:table-cell office:value-type="string" table:number-columns-spanned="2" table:number-rows-spanned="1" table:style-name="ce62">
            <text:p>Gennaio</text:p>
          </table:table-cell>
          <table:covered-table-cell/>
          <table:table-cell office:value-type="string" table:number-columns-spanned="2" table:number-rows-spanned="1" table:style-name="ce54">
            <text:p>FEBBRAIO</text:p>
          </table:table-cell>
          <table:covered-table-cell/>
          <table:table-cell office:value-type="string" table:number-columns-spanned="2" table:number-rows-spanned="1" table:style-name="ce55">
            <text:p>MARZO</text:p>
          </table:table-cell>
          <table:covered-table-cell/>
          <table:table-cell office:value-type="string" table:number-columns-spanned="2" table:number-rows-spanned="1" table:style-name="ce56">
            <text:p>APRILE</text:p>
          </table:table-cell>
          <table:covered-table-cell/>
          <table:table-cell office:value-type="string" table:number-columns-spanned="2" table:number-rows-spanned="1" table:style-name="ce57">
            <text:p>MAGGIO</text:p>
          </table:table-cell>
          <table:covered-table-cell/>
          <table:table-cell office:value-type="string" table:number-columns-spanned="2" table:number-rows-spanned="1" table:style-name="ce58">
            <text:p>GIUGNO</text:p>
          </table:table-cell>
          <table:covered-table-cell/>
          <table:table-cell office:value-type="string" table:number-columns-spanned="2" table:number-rows-spanned="1" table:style-name="ce59">
            <text:p>LUGLIO</text:p>
          </table:table-cell>
          <table:covered-table-cell/>
          <table:table-cell office:value-type="string" table:number-columns-spanned="2" table:number-rows-spanned="1" table:style-name="ce60">
            <text:p>AGOSTO</text:p>
          </table:table-cell>
          <table:covered-table-cell/>
          <table:table-cell office:value-type="string" table:number-columns-spanned="2" table:number-rows-spanned="1" table:style-name="ce55">
            <text:p>SETTEMBRE</text:p>
          </table:table-cell>
          <table:covered-table-cell/>
          <table:table-cell office:value-type="string" table:number-columns-spanned="2" table:number-rows-spanned="1" table:style-name="ce61">
            <text:p>OTTOBRE</text:p>
          </table:table-cell>
          <table:covered-table-cell/>
          <table:table-cell office:value-type="string" table:number-columns-spanned="2" table:number-rows-spanned="1" table:style-name="ce51">
            <text:p>NOVEMBRE</text:p>
          </table:table-cell>
          <table:covered-table-cell/>
          <table:table-cell office:value-type="string" table:number-columns-spanned="2" table:number-rows-spanned="1" table:style-name="ce52">
            <text:p>DICEMBRE</text:p>
          </table:table-cell>
          <table:covered-table-cell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3">
            <text:p>Bus*Km*Itinerario</text:p>
          </table:table-cell>
          <table:table-cell office:value-type="string" table:style-name="ce64">
            <text:p>RICAVO (Itinerario/Linea)<text:s/></text:p>
          </table:table-cell>
          <table:table-cell office:value-type="string" table:style-name="ce22">
            <text:p>Bus*Km*Itinerario</text:p>
          </table:table-cell>
          <table:table-cell office:value-type="string" table:style-name="ce23">
            <text:p>RICAVO (Itinerario/Linea)<text:s/></text:p>
          </table:table-cell>
          <table:table-cell office:value-type="string" table:style-name="ce4">
            <text:p>Bus*Km*Itinerario</text:p>
          </table:table-cell>
          <table:table-cell office:value-type="string" table:style-name="ce4">
            <text:p>RICAVO (Itinerario/Linea)<text:s/></text:p>
          </table:table-cell>
          <table:table-cell office:value-type="string" table:style-name="ce5">
            <text:p>Bus*Km*Itinerario</text:p>
          </table:table-cell>
          <table:table-cell office:value-type="string" table:style-name="ce5">
            <text:p>RICAVO (Itinerario/Linea)<text:s/></text:p>
          </table:table-cell>
          <table:table-cell office:value-type="string" table:style-name="ce6">
            <text:p>Bus*Km*Itinerario</text:p>
          </table:table-cell>
          <table:table-cell office:value-type="string" table:style-name="ce6">
            <text:p>RICAVO (Itinerario/Linea)<text:s/></text:p>
          </table:table-cell>
          <table:table-cell office:value-type="string" table:style-name="ce7">
            <text:p>Bus*Km*Itinerario</text:p>
          </table:table-cell>
          <table:table-cell office:value-type="string" table:style-name="ce7">
            <text:p>RICAVO (Itinerario/Linea)<text:s/></text:p>
          </table:table-cell>
          <table:table-cell office:value-type="string" table:style-name="ce8">
            <text:p>Bus*Km*Itinerario</text:p>
          </table:table-cell>
          <table:table-cell office:value-type="string" table:style-name="ce8">
            <text:p>RICAVO (Itinerario/Linea)<text:s/></text:p>
          </table:table-cell>
          <table:table-cell office:value-type="string" table:style-name="ce9">
            <text:p>Bus*Km*Itinerario</text:p>
          </table:table-cell>
          <table:table-cell office:value-type="string" table:style-name="ce9">
            <text:p>RICAVO (Itinerario/Linea)<text:s/></text:p>
          </table:table-cell>
          <table:table-cell office:value-type="string" table:style-name="ce10">
            <text:p>Bus*Km*Itinerario</text:p>
          </table:table-cell>
          <table:table-cell office:value-type="string" table:style-name="ce11">
            <text:p>RICAVO (Itinerario/Linea)<text:s/></text:p>
          </table:table-cell>
          <table:table-cell office:value-type="string" table:style-name="ce12">
            <text:p>Bus*Km*Itinerario</text:p>
          </table:table-cell>
          <table:table-cell office:value-type="string" table:style-name="ce12">
            <text:p>RICAVO (Itinerario/Linea)<text:s/></text:p>
          </table:table-cell>
          <table:table-cell office:value-type="string" table:style-name="ce3">
            <text:p>Bus*Km*Itinerario</text:p>
          </table:table-cell>
          <table:table-cell office:value-type="string" table:style-name="ce3">
            <text:p>RICAVO (Itinerario/Linea)<text:s/></text:p>
          </table:table-cell>
          <table:table-cell office:value-type="string" table:style-name="ce13">
            <text:p>Bus*Km*Itinerario</text:p>
          </table:table-cell>
          <table:table-cell office:value-type="string" table:style-name="ce13">
            <text:p>RICAVO (Itinerario/Linea)<text:s/></text:p>
          </table:table-cell>
          <table:table-cell table:number-columns-repeated="16356"/>
        </table:table-row>
        <table:table-row table:style-name="ro2">
          <table:table-cell office:value-type="float" office:value="2016" table:style-name="ce48">
            <text:p>2016</text:p>
          </table:table-cell>
          <table:table-cell office:value-type="string" table:style-name="ce1">
            <text:p>TRINCAL</text:p>
          </table:table-cell>
          <table:table-cell office:value-type="string" table:style-name="ce1">
            <text:p>ATAM -</text:p>
          </table:table-cell>
          <table:table-cell office:value-type="string" table:style-name="ce1">
            <text:p>4^ Urbana</text:p>
          </table:table-cell>
          <table:table-cell office:value-type="float" office:value="0" table:style-name="ce19">
            <text:p>0,000<text:s/></text:p>
          </table:table-cell>
          <table:table-cell office:value-type="currency" office:value="195139" table:style-name="ce20">
            <text:p>€ 195.139,00</text:p>
          </table:table-cell>
          <table:table-cell office:value-type="float" office:value="0" table:style-name="ce26">
            <text:p>0,000</text:p>
          </table:table-cell>
          <table:table-cell office:value-type="currency" office:value="182348.5" table:style-name="ce43">
            <text:p>€ 182.348,50</text:p>
          </table:table-cell>
          <table:table-cell office:value-type="float" office:value="0" table:style-name="ce27">
            <text:p>0,000</text:p>
          </table:table-cell>
          <table:table-cell office:value-type="currency" office:value="178906.5" table:style-name="ce28">
            <text:p>€ 178.906,50</text:p>
          </table:table-cell>
          <table:table-cell office:value-type="float" office:value="0" table:style-name="ce45">
            <text:p>0,000</text:p>
          </table:table-cell>
          <table:table-cell office:value-type="currency" office:value="190955" table:style-name="ce29">
            <text:p>€ 190.955,00</text:p>
          </table:table-cell>
          <table:table-cell office:value-type="float" office:value="0" table:style-name="ce30">
            <text:p>0,000</text:p>
          </table:table-cell>
          <table:table-cell office:value-type="currency" office:value="192616" table:style-name="ce31">
            <text:p>€ 192.616,00</text:p>
          </table:table-cell>
          <table:table-cell office:value-type="float" office:value="0" table:style-name="ce32">
            <text:p>0,000</text:p>
          </table:table-cell>
          <table:table-cell office:value-type="currency" office:value="164369.20000000001" table:style-name="ce33">
            <text:p>€ 164.369,20</text:p>
          </table:table-cell>
          <table:table-cell office:value-type="float" office:value="0" table:style-name="ce34">
            <text:p>0,000</text:p>
          </table:table-cell>
          <table:table-cell office:value-type="currency" office:value="146922.79999999999" table:style-name="ce35">
            <text:p>€ 146.922,80</text:p>
          </table:table-cell>
          <table:table-cell office:value-type="float" office:value="0" table:style-name="ce36">
            <text:p>0,000</text:p>
          </table:table-cell>
          <table:table-cell office:value-type="currency" office:value="178891.5" table:style-name="ce37">
            <text:p>€ 178.891,50</text:p>
          </table:table-cell>
          <table:table-cell office:value-type="float" office:value="0" table:style-name="ce38">
            <text:p>0,000<text:s/></text:p>
          </table:table-cell>
          <table:table-cell office:value-type="currency" office:value="210633.5" table:style-name="ce28">
            <text:p>€ 210.633,50</text:p>
          </table:table-cell>
          <table:table-cell office:value-type="float" office:value="0" table:style-name="ce41">
            <text:p>0,000</text:p>
          </table:table-cell>
          <table:table-cell office:value-type="currency" office:value="197667.9" table:style-name="ce42">
            <text:p>€ 197.667,90</text:p>
          </table:table-cell>
          <table:table-cell office:value-type="float" office:value="0" table:style-name="ce39">
            <text:p>0,000</text:p>
          </table:table-cell>
          <table:table-cell office:value-type="currency" office:value="191853.6" table:style-name="ce40">
            <text:p>€ 191.853,60</text:p>
          </table:table-cell>
          <table:table-cell office:value-type="float" office:value="0" table:style-name="ce46">
            <text:p>0,000</text:p>
          </table:table-cell>
          <table:table-cell office:value-type="currency" office:value="163827" table:style-name="ce47">
            <text:p>€ 163.827,00</text:p>
          </table:table-cell>
          <table:table-cell table:number-columns-repeated="16356"/>
        </table:table-row>
        <table:table-row table:style-name="ro2">
          <table:table-cell office:value-type="float" office:value="2017" table:style-name="ce49">
            <text:p>2017</text:p>
          </table:table-cell>
          <table:table-cell office:value-type="string" table:style-name="ce1">
            <text:p>TRINCAL</text:p>
          </table:table-cell>
          <table:table-cell office:value-type="string" table:style-name="ce15">
            <text:p>ATAM -</text:p>
          </table:table-cell>
          <table:table-cell office:value-type="string" table:style-name="ce1">
            <text:p>4^ Urbana</text:p>
          </table:table-cell>
          <table:table-cell office:value-type="float" office:value="0" table:style-name="ce21">
            <text:p>0,000</text:p>
          </table:table-cell>
          <table:table-cell office:value-type="currency" office:value="178134.7" table:style-name="ce20">
            <text:p>€ 178.134,70</text:p>
          </table:table-cell>
          <table:table-cell office:value-type="float" office:value="0" table:style-name="ce26">
            <text:p>0,000</text:p>
          </table:table-cell>
          <table:table-cell office:value-type="currency" office:value="176789.9" table:style-name="ce44">
            <text:p>176.790 €</text:p>
          </table:table-cell>
          <table:table-cell office:value-type="float" office:value="0" table:style-name="ce27">
            <text:p>0,000</text:p>
          </table:table-cell>
          <table:table-cell office:value-type="currency" office:value="211138.2" table:style-name="ce28">
            <text:p>€ 211.138,20</text:p>
          </table:table-cell>
          <table:table-cell office:value-type="float" office:value="0" table:style-name="ce45">
            <text:p>0,000</text:p>
          </table:table-cell>
          <table:table-cell office:value-type="currency" office:value="167961.60000000001" table:style-name="ce29">
            <text:p>€ 167.961,60</text:p>
          </table:table-cell>
          <table:table-cell office:value-type="float" office:value="0" table:style-name="ce30">
            <text:p>0,000</text:p>
          </table:table-cell>
          <table:table-cell office:value-type="currency" office:value="209686.39999999999" table:style-name="ce31">
            <text:p>€ 209.686,40</text:p>
          </table:table-cell>
          <table:table-cell office:value-type="float" office:value="0" table:style-name="ce32">
            <text:p>0,000</text:p>
          </table:table-cell>
          <table:table-cell office:value-type="currency" office:value="164800.20000000001" table:style-name="ce33">
            <text:p>€ 164.800,20</text:p>
          </table:table-cell>
          <table:table-cell office:value-type="float" office:value="0" table:style-name="ce34">
            <text:p>0,000</text:p>
          </table:table-cell>
          <table:table-cell office:value-type="currency" office:value="163662.70000000001" table:style-name="ce35">
            <text:p>€ 163.662,70</text:p>
          </table:table-cell>
          <table:table-cell office:value-type="float" office:value="0" table:style-name="ce36">
            <text:p>0,000</text:p>
          </table:table-cell>
          <table:table-cell office:value-type="currency" office:value="160086.5" table:style-name="ce37">
            <text:p>€ 160.086,50</text:p>
          </table:table-cell>
          <table:table-cell office:value-type="float" office:value="0" table:style-name="ce38">
            <text:p>0,000<text:s/></text:p>
          </table:table-cell>
          <table:table-cell office:value-type="currency" office:value="228405.2" table:style-name="ce28">
            <text:p>€ 228.405,20</text:p>
          </table:table-cell>
          <table:table-cell office:value-type="float" office:value="0" table:style-name="ce41">
            <text:p>0,000</text:p>
          </table:table-cell>
          <table:table-cell office:value-type="currency" office:value="205065.7" table:style-name="ce42">
            <text:p>€ 205.065,70</text:p>
          </table:table-cell>
          <table:table-cell office:value-type="float" office:value="0" table:style-name="ce39">
            <text:p>0,000</text:p>
          </table:table-cell>
          <table:table-cell office:value-type="currency" office:value="175915.9" table:style-name="ce40">
            <text:p>€ 175.915,90</text:p>
          </table:table-cell>
          <table:table-cell office:value-type="float" office:value="0" table:style-name="ce46">
            <text:p>0,000</text:p>
          </table:table-cell>
          <table:table-cell office:value-type="currency" office:value="151419.79999999999" table:style-name="ce47">
            <text:p>€ 151.419,80</text:p>
          </table:table-cell>
          <table:table-cell table:number-columns-repeated="16356"/>
        </table:table-row>
        <table:table-row table:style-name="ro2">
          <table:table-cell office:value-type="float" office:value="2018" table:style-name="ce49">
            <text:p>2018</text:p>
          </table:table-cell>
          <table:table-cell office:value-type="string" table:style-name="ce14">
            <text:p>TRINCAL</text:p>
          </table:table-cell>
          <table:table-cell office:value-type="string" table:style-name="ce15">
            <text:p>ATAM -</text:p>
          </table:table-cell>
          <table:table-cell office:value-type="string" table:style-name="ce16">
            <text:p>4^ Urbana</text:p>
          </table:table-cell>
          <table:table-cell office:value-type="float" office:value="344187" table:style-name="ce17">
            <text:p>344.187,000</text:p>
          </table:table-cell>
          <table:table-cell office:value-type="currency" office:value="180716.7" table:style-name="ce20">
            <text:p>€ 180.716,70</text:p>
          </table:table-cell>
          <table:table-cell office:value-type="float" office:value="345122" table:style-name="ce26">
            <text:p>345.122,000</text:p>
          </table:table-cell>
          <table:table-cell office:value-type="currency" office:value="162606.39999999999" table:style-name="ce25">
            <text:p>162.606,40 €</text:p>
          </table:table-cell>
          <table:table-cell office:value-type="float" office:value="346987" table:style-name="ce27">
            <text:p>346.987,000</text:p>
          </table:table-cell>
          <table:table-cell office:value-type="currency" office:value="175540.1" table:style-name="ce28">
            <text:p>€ 175.540,10</text:p>
          </table:table-cell>
          <table:table-cell office:value-type="float" office:value="344546" table:style-name="ce45">
            <text:p>344.546,000</text:p>
          </table:table-cell>
          <table:table-cell office:value-type="currency" office:value="191116.79999999999" table:style-name="ce29">
            <text:p>€ 191.116,80</text:p>
          </table:table-cell>
          <table:table-cell office:value-type="float" office:value="345126" table:style-name="ce30">
            <text:p>345.126,000</text:p>
          </table:table-cell>
          <table:table-cell office:value-type="currency" office:value="186881" table:style-name="ce31">
            <text:p>€ 186.881,00</text:p>
          </table:table-cell>
          <table:table-cell office:value-type="float" office:value="343456" table:style-name="ce32">
            <text:p>343.456,000</text:p>
          </table:table-cell>
          <table:table-cell office:value-type="currency" office:value="159691.79999999999" table:style-name="ce33">
            <text:p>€ 159.691,80</text:p>
          </table:table-cell>
          <table:table-cell office:value-type="float" office:value="341875" table:style-name="ce34">
            <text:p>341.875,000</text:p>
          </table:table-cell>
          <table:table-cell office:value-type="currency" office:value="174299.2" table:style-name="ce35">
            <text:p>€ 174.299,20</text:p>
          </table:table-cell>
          <table:table-cell office:value-type="float" office:value="331654" table:style-name="ce36">
            <text:p>331.654,000</text:p>
          </table:table-cell>
          <table:table-cell office:value-type="currency" office:value="167145.60000000001" table:style-name="ce37">
            <text:p>€ 167.145,60</text:p>
          </table:table-cell>
          <table:table-cell office:value-type="float" office:value="346454" table:style-name="ce38">
            <text:p>346.454,000<text:s/></text:p>
          </table:table-cell>
          <table:table-cell office:value-type="currency" office:value="247867.8" table:style-name="ce28">
            <text:p>€ 247.867,80</text:p>
          </table:table-cell>
          <table:table-cell office:value-type="float" office:value="350432" table:style-name="ce41">
            <text:p>350.432,000</text:p>
          </table:table-cell>
          <table:table-cell office:value-type="currency" office:value="255827.5" table:style-name="ce42">
            <text:p>€ 255.827,50</text:p>
          </table:table-cell>
          <table:table-cell office:value-type="float" office:value="349712" table:style-name="ce39">
            <text:p>349.712,000</text:p>
          </table:table-cell>
          <table:table-cell office:value-type="currency" office:value="199019.5" table:style-name="ce40">
            <text:p>€ 199.019,50</text:p>
          </table:table-cell>
          <table:table-cell office:value-type="float" office:value="348651" table:style-name="ce46">
            <text:p>348.651,000</text:p>
          </table:table-cell>
          <table:table-cell office:value-type="currency" office:value="180925.8" table:style-name="ce47">
            <text:p>€ 180.925,80</text:p>
          </table:table-cell>
          <table:table-cell table:number-columns-repeated="16356"/>
        </table:table-row>
        <table:table-row table:style-name="ro2">
          <table:table-cell office:value-type="float" office:value="2019" table:style-name="ce49">
            <text:p>2019</text:p>
          </table:table-cell>
          <table:table-cell office:value-type="string" table:style-name="ce14">
            <text:p>TRINCAL</text:p>
          </table:table-cell>
          <table:table-cell office:value-type="string" table:style-name="ce1">
            <text:p>ATAM -</text:p>
          </table:table-cell>
          <table:table-cell office:value-type="string" table:style-name="ce16">
            <text:p>4^ Urbana</text:p>
          </table:table-cell>
          <table:table-cell office:value-type="float" office:value="201468" table:style-name="ce18">
            <text:p>201.468,000<text:s/></text:p>
          </table:table-cell>
          <table:table-cell office:value-type="currency" office:value="201468" table:style-name="ce20">
            <text:p>€ 201.468,00</text:p>
          </table:table-cell>
          <table:table-cell office:value-type="float" office:value="173535.2" table:style-name="ce26">
            <text:p>173.535,200</text:p>
          </table:table-cell>
          <table:table-cell office:value-type="currency" office:value="173535.2" table:style-name="ce24">
            <text:p><text:s/>173.535,20 €<text:s/></text:p>
          </table:table-cell>
          <table:table-cell office:value-type="float" office:value="182647.7" table:style-name="ce27">
            <text:p>182.647,700</text:p>
          </table:table-cell>
          <table:table-cell office:value-type="currency" office:value="182647.7" table:style-name="ce28">
            <text:p>€ 182.647,70</text:p>
          </table:table-cell>
          <table:table-cell office:value-type="float" office:value="193122.5" table:style-name="ce45">
            <text:p>193.122,500</text:p>
          </table:table-cell>
          <table:table-cell office:value-type="currency" office:value="193122.5" table:style-name="ce29">
            <text:p>€ 193.122,50</text:p>
          </table:table-cell>
          <table:table-cell office:value-type="float" office:value="194202.5" table:style-name="ce30">
            <text:p>194.202,500</text:p>
          </table:table-cell>
          <table:table-cell office:value-type="currency" office:value="194202.5" table:style-name="ce31">
            <text:p>€ 194.202,50</text:p>
          </table:table-cell>
          <table:table-cell office:value-type="float" office:value="143591.4" table:style-name="ce32">
            <text:p>143.591,400</text:p>
          </table:table-cell>
          <table:table-cell office:value-type="currency" office:value="143591.4" table:style-name="ce33">
            <text:p>€ 143.591,40</text:p>
          </table:table-cell>
          <table:table-cell office:value-type="float" office:value="409204.1" table:style-name="ce34">
            <text:p>409.204,100</text:p>
          </table:table-cell>
          <table:table-cell office:value-type="currency" office:value="409204.1" table:style-name="ce35">
            <text:p>€ 409.204,10</text:p>
          </table:table-cell>
          <table:table-cell office:value-type="float" office:value="155134" table:style-name="ce36">
            <text:p>155.134,000</text:p>
          </table:table-cell>
          <table:table-cell office:value-type="currency" office:value="155134" table:style-name="ce37">
            <text:p>€ 155.134,00</text:p>
          </table:table-cell>
          <table:table-cell office:value-type="float" office:value="278442.59999999998" table:style-name="ce38">
            <text:p>278.442,600<text:s/></text:p>
          </table:table-cell>
          <table:table-cell office:value-type="currency" office:value="278442.59999999998" table:style-name="ce28">
            <text:p>€ 278.442,60</text:p>
          </table:table-cell>
          <table:table-cell office:value-type="float" office:value="244389.3" table:style-name="ce41">
            <text:p>244.389,300</text:p>
          </table:table-cell>
          <table:table-cell office:value-type="currency" office:value="244389.3" table:style-name="ce42">
            <text:p>€ 244.389,30</text:p>
          </table:table-cell>
          <table:table-cell office:value-type="float" office:value="181487.2" table:style-name="ce39">
            <text:p>181.487,200</text:p>
          </table:table-cell>
          <table:table-cell office:value-type="currency" office:value="181487.2" table:style-name="ce40">
            <text:p>€ 181.487,20</text:p>
          </table:table-cell>
          <table:table-cell office:value-type="float" office:value="174002" table:style-name="ce46">
            <text:p>174.002,000</text:p>
          </table:table-cell>
          <table:table-cell office:value-type="currency" office:value="174002" table:style-name="ce47">
            <text:p>€ 174.002,00</text:p>
          </table:table-cell>
          <table:table-cell table:number-columns-repeated="1635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6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6P0"/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 number:grouping="true"/>
    </number:number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number:number-style style:name="N40P0">
      <number:number number:decimal-places="3" number:min-integer-digits="1" number:grouping="true"/>
      <number:text> </number:text>
    </number:number-style>
    <number:number-style style:name="N40">
      <number:text>-</number:text>
      <number:number number:decimal-places="3" number:min-integer-digits="1" number:grouping="true"/>
      <number:text> </number:text>
      <style:map style:condition="value()&gt;=0" style:apply-style-name="N40P0"/>
    </number:number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Migliaia_32__91_0_93__32_11" style:display-name="Migliaia [0] 11" style:family="table-cell" style:data-style-name="N33"/>
    <style:style style:name="Migliaia_32_10" style:display-name="Migliaia 10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ko</meta:initial-creator>
    <dc:creator>Ing. Francesco Iannaccari</dc:creator>
    <meta:creation-date>2020-05-07T08:47:48Z</meta:creation-date>
    <dc:date>2020-05-18T15:48:32Z</dc:date>
  </office:meta>
</office:document-meta>
</file>